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A0000022A312661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svg:stroke-color="#00dc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9cm" fo:min-width="1.722cm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8000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="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800000" draw:fill="solid" draw:fill-color="#00ff00" draw:textarea-horizontal-align="center" draw:textarea-vertical-align="middle" fo:padding-top="0.175cm" fo:padding-bottom="0.175cm" fo:padding-left="0.3cm" fo:padding-right="0.3cm"/>
    </style:style>
    <style:style style:name="gr16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dc2300" fo:font-weight="bold" style:font-weight-asian="bold" style:font-weight-complex="bold"/>
    </style:style>
    <style:style style:name="P4" style:family="paragraph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style:paragraph-properties fo:margin-left="0cm" fo:margin-right="0cm" fo:text-indent="0cm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dc2300" fo:font-weight="bold" style:font-weight-asian="bold" style:font-weight-complex="bold"/>
    </style:style>
    <style:style style:name="T2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id="id19" draw:layer="layout" svg:width="11.866cm" svg:height="19.001cm" svg:x="9.073cm" svg:y="0.76cm">
          <draw:image xlink:href="Pictures/100000000000015A0000022A312661B7.jpg" xlink:type="simple" xlink:show="embed" xlink:actuate="onLoad">
            <text:p text:style-name="P2"/>
          </draw:image>
        </draw:frame>
        <draw:custom-shape draw:style-name="gr2" draw:text-style-name="P1" draw:id="id56" draw:layer="layout" svg:width="0.423cm" svg:height="0.423cm" svg:x="9.725cm" svg:y="3.87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5" draw:layer="layout" svg:width="0.423cm" svg:height="0.423cm" svg:x="10.32cm" svg:y="6.19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2" draw:layer="layout" svg:width="0.423cm" svg:height="0.423cm" svg:x="13.667cm" svg:y="4.96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8" draw:layer="layout" svg:width="0.423cm" svg:height="0.423cm" svg:x="12.662cm" svg:y="3.74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4" draw:layer="layout" svg:width="0.423cm" svg:height="0.423cm" svg:x="12cm" svg:y="2.22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418cm" svg:y="1.8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2" draw:layer="layout" svg:width="0.423cm" svg:height="0.423cm" svg:x="10.968cm" svg:y="1.5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3" draw:layer="layout" svg:width="0.423cm" svg:height="0.423cm" svg:x="10.704cm" svg:y="2.343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0" draw:layer="layout" svg:width="0.423cm" svg:height="0.423cm" svg:x="13.257cm" svg:y="6.4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9.789cm" svg:y1="5.476cm" svg:x2="9.776cm" svg:y2="6.495cm">
          <text:p text:style-name="P2"/>
        </draw:line>
        <draw:custom-shape draw:style-name="gr2" draw:text-style-name="P1" draw:layer="layout" svg:width="0.423cm" svg:height="0.423cm" svg:x="9.578cm" svg:y="5.3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9.605cm" svg:y="6.21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0.624cm" svg:y1="4.008cm" svg:x2="10.611cm" svg:y2="5.027cm">
          <text:p text:style-name="P2"/>
        </draw:line>
        <draw:custom-shape draw:style-name="gr2" draw:text-style-name="P1" draw:id="id60" draw:layer="layout" svg:width="0.423cm" svg:height="0.423cm" svg:x="10.413cm" svg:y="4.76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9" draw:layer="layout" svg:width="0.423cm" svg:height="0.423cm" svg:x="10.413cm" svg:y="3.8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682cm" svg:y1="4.697cm" svg:x2="11.669cm" svg:y2="5.716cm">
          <text:p text:style-name="P2"/>
        </draw:line>
        <draw:custom-shape draw:style-name="gr4" draw:text-style-name="P1" draw:id="id67" draw:layer="layout" svg:width="0.423cm" svg:height="0.423cm" svg:x="11.458cm" svg:y="4.44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458cm" svg:y="5.47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138cm" svg:y1="3.664cm" svg:x2="12.131cm" svg:y2="3.677cm">
          <text:p text:style-name="P2"/>
        </draw:line>
        <draw:custom-shape draw:style-name="gr2" draw:text-style-name="P1" draw:layer="layout" svg:width="0.423cm" svg:height="0.423cm" svg:x="11.894cm" svg:y="3.4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7" draw:layer="layout" svg:width="0.423cm" svg:height="0.423cm" svg:x="10.995cm" svg:y="3.46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2.157cm" svg:y1="4.935cm" svg:x2="13.15cm" svg:y2="4.948cm">
          <text:p text:style-name="P2"/>
        </draw:line>
        <draw:custom-shape draw:style-name="gr2" draw:text-style-name="P1" draw:layer="layout" svg:width="0.423cm" svg:height="0.423cm" svg:x="11.999cm" svg:y="4.73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5" draw:layer="layout" svg:width="0.423cm" svg:height="0.423cm" svg:x="12.926cm" svg:y="4.71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986cm" svg:y1="6.417cm" svg:x2="12.979cm" svg:y2="6.43cm">
          <text:p text:style-name="P2"/>
        </draw:line>
        <draw:custom-shape draw:style-name="gr2" draw:text-style-name="P1" draw:id="id68" draw:layer="layout" svg:width="0.423cm" svg:height="0.423cm" svg:x="12.701cm" svg:y="6.20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8" draw:layer="layout" svg:width="0.423cm" svg:height="0.423cm" svg:x="18.18cm" svg:y="6.52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387cm" svg:y="6.26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16" draw:layer="layout" svg:width="0.423cm" svg:height="0.423cm" svg:x="16.712cm" svg:y="6.2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7" draw:layer="layout" svg:width="0.423cm" svg:height="0.423cm" svg:x="16.791cm" svg:y="5.57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063cm" svg:y="4.99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455cm" svg:y="4.58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1" draw:layer="layout" svg:width="0.423cm" svg:height="0.423cm" svg:x="14.967cm" svg:y="4.17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9.5cm" svg:y1="7.713cm" svg:x2="9.487cm" svg:y2="8.732cm">
            <text:p text:style-name="P2"/>
          </draw:line>
          <draw:custom-shape draw:style-name="gr2" draw:text-style-name="P1" draw:layer="layout" svg:width="0.423cm" svg:height="0.423cm" svg:x="9.276cm" svg:y="7.46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9.276cm" svg:y="8.49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line draw:style-name="gr3" draw:text-style-name="P1" draw:layer="layout" svg:x1="9.895cm" svg:y1="7.383cm" svg:x2="10.888cm" svg:y2="7.396cm">
            <text:p text:style-name="P2"/>
          </draw:line>
          <draw:custom-shape draw:style-name="gr2" draw:text-style-name="P1" draw:layer="layout" svg:width="0.423cm" svg:height="0.423cm" svg:x="9.737cm" svg:y="7.18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0.664cm" svg:y="7.15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3" draw:text-style-name="P1" draw:layer="layout" svg:x1="11.535cm" svg:y1="9.144cm" svg:x2="12.528cm" svg:y2="9.157cm">
          <text:p text:style-name="P2"/>
        </draw:line>
        <draw:custom-shape draw:style-name="gr2" draw:text-style-name="P1" draw:layer="layout" svg:width="0.423cm" svg:height="0.423cm" svg:x="11.377cm" svg:y="8.94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2.304cm" svg:y="8.9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113cm" svg:y="8.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1" draw:layer="layout" svg:width="0.423cm" svg:height="0.423cm" svg:x="12.505cm" svg:y="7.35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366cm" svg:y="11.7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7" draw:layer="layout" svg:width="0.423cm" svg:height="0.423cm" svg:x="10.005cm" svg:y="8.91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668cm" svg:y1="7.316cm" svg:x2="11.67cm" svg:y2="8.058cm">
          <text:p text:style-name="P2"/>
        </draw:line>
        <draw:custom-shape draw:style-name="gr4" draw:text-style-name="P1" draw:id="id48" draw:layer="layout" svg:width="0.423cm" svg:height="0.423cm" svg:x="11.474cm" svg:y="7.80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0" draw:layer="layout" svg:width="0.423cm" svg:height="0.423cm" svg:x="11.647cm" svg:y="7.12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9.554cm" svg:y1="10.267cm" svg:x2="9.541cm" svg:y2="11.286cm">
          <text:p text:style-name="P2"/>
        </draw:line>
        <draw:custom-shape draw:style-name="gr2" draw:text-style-name="P1" draw:layer="layout" svg:width="0.423cm" svg:height="0.423cm" svg:x="9.33cm" svg:y="10.01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9.33cm" svg:y="11.04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9.842cm" svg:y1="12.069cm" svg:x2="10.835cm" svg:y2="12.082cm">
          <text:p text:style-name="P2"/>
        </draw:line>
        <draw:custom-shape draw:style-name="gr2" draw:text-style-name="P1" draw:id="id2" draw:layer="layout" svg:width="0.423cm" svg:height="0.423cm" svg:x="9.684cm" svg:y="11.87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0.611cm" svg:y="11.84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11.627cm" svg:y1="12.136cm" svg:x2="12.62cm" svg:y2="12.149cm">
            <text:p text:style-name="P2"/>
          </draw:line>
          <draw:custom-shape draw:style-name="gr2" draw:text-style-name="P1" draw:layer="layout" svg:width="0.423cm" svg:height="0.423cm" svg:x="11.469cm" svg:y="11.938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2.396cm" svg:y="11.91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4" draw:text-style-name="P1" draw:id="id3" draw:layer="layout" svg:width="0.423cm" svg:height="0.423cm" svg:x="10.721cm" svg:y="10.83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" draw:layer="layout" svg:width="0.423cm" svg:height="0.423cm" svg:x="10.853cm" svg:y="9.75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" draw:layer="layout" svg:width="0.423cm" svg:height="0.423cm" svg:x="10.033cm" svg:y="9.70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0.761cm" svg:y="8.29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114cm" svg:y="8.2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id="id49" draw:layer="layout" svg:width="0.423cm" svg:height="0.423cm" svg:x="13.114cm" svg:y="8.2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2" draw:layer="layout" svg:width="0.423cm" svg:height="0.423cm" svg:x="15.588cm" svg:y="8.33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1" draw:layer="layout" svg:width="0.423cm" svg:height="0.423cm" svg:x="14.133cm" svg:y="8.57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4" draw:layer="layout" svg:width="0.423cm" svg:height="0.423cm" svg:x="14.106cm" svg:y="7.50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" draw:layer="layout" svg:width="0.423cm" svg:height="0.423cm" svg:x="18.009cm" svg:y="9.6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562cm" svg:y1="7.474cm" svg:x2="16.564cm" svg:y2="8.216cm">
          <text:p text:style-name="P2"/>
        </draw:line>
        <draw:custom-shape draw:style-name="gr4" draw:text-style-name="P1" draw:id="id14" draw:layer="layout" svg:width="0.423cm" svg:height="0.423cm" svg:x="16.368cm" svg:y="7.9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" draw:layer="layout" svg:width="0.423cm" svg:height="0.423cm" svg:x="15.273cm" svg:y="10.957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481cm" svg:y="7.99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6" draw:layer="layout" svg:width="0.423cm" svg:height="0.423cm" svg:x="17.309cm" svg:y="11.0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383cm" svg:y="11.10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774cm" svg:y="7.10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416cm" svg:y1="9.055cm" svg:x2="17.409cm" svg:y2="9.068cm">
          <text:p text:style-name="P2"/>
        </draw:line>
        <draw:custom-shape draw:style-name="gr2" draw:text-style-name="P1" draw:layer="layout" svg:width="0.423cm" svg:height="0.423cm" svg:x="16.258cm" svg:y="8.85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7" draw:layer="layout" svg:width="0.423cm" svg:height="0.423cm" svg:x="17.185cm" svg:y="8.8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18.996cm" svg:y1="9.043cm" svg:x2="19.989cm" svg:y2="9.056cm">
            <text:p text:style-name="P2"/>
          </draw:line>
          <draw:custom-shape draw:style-name="gr2" draw:text-style-name="P1" draw:layer="layout" svg:width="0.423cm" svg:height="0.423cm" svg:x="18.838cm" svg:y="8.84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9.765cm" svg:y="8.81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line draw:style-name="gr3" draw:text-style-name="P1" draw:layer="layout" svg:x1="18.4cm" svg:y1="8.143cm" svg:x2="19.393cm" svg:y2="8.156cm">
            <text:p text:style-name="P2"/>
          </draw:line>
          <draw:custom-shape draw:style-name="gr2" draw:text-style-name="P1" draw:layer="layout" svg:width="0.423cm" svg:height="0.423cm" svg:x="18.242cm" svg:y="7.94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9.169cm" svg:y="7.91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3" draw:text-style-name="P1" draw:layer="layout" svg:x1="17.858cm" svg:y1="7.296cm" svg:x2="18.851cm" svg:y2="7.309cm">
          <text:p text:style-name="P2"/>
        </draw:line>
        <draw:custom-shape draw:style-name="gr2" draw:text-style-name="P1" draw:layer="layout" svg:width="0.423cm" svg:height="0.423cm" svg:x="17.7cm" svg:y="7.09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3" draw:layer="layout" svg:width="0.423cm" svg:height="0.423cm" svg:x="18.627cm" svg:y="7.07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18.268cm" svg:y1="10.882cm" svg:x2="20.254cm" svg:y2="10.887cm">
            <text:p text:style-name="P2"/>
          </draw:line>
          <draw:custom-shape draw:style-name="gr2" draw:text-style-name="P1" draw:layer="layout" svg:width="0.423cm" svg:height="0.423cm" svg:x="18.11cm" svg:y="10.684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9.037cm" svg:y="10.658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2" draw:text-style-name="P1" draw:id="id8" draw:layer="layout" svg:width="0.423cm" svg:height="0.423cm" svg:x="19.955cm" svg:y="10.67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8.056cm" svg:y1="13.013cm" svg:x2="20.042cm" svg:y2="13.018cm">
          <text:p text:style-name="P2"/>
        </draw:line>
        <draw:custom-shape draw:style-name="gr5" draw:text-style-name="P1" draw:id="id92" draw:layer="layout" svg:width="0.423cm" svg:height="0.423cm" svg:x="17.898cm" svg:y="12.81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8.825cm" svg:y="12.7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9.743cm" svg:y="12.8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9.36cm" svg:y="9.62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" draw:layer="layout" svg:width="0.423cm" svg:height="0.423cm" svg:x="20.486cm" svg:y="9.51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4" draw:layer="layout" svg:width="0.423cm" svg:height="0.423cm" svg:x="19.508cm" svg:y="7.22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5" draw:layer="layout" svg:width="0.423cm" svg:height="0.423cm" svg:x="20.064cm" svg:y="7.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3" draw:layer="layout" svg:width="0.423cm" svg:height="0.423cm" svg:x="20.462cm" svg:y="8.75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9.818cm" svg:y1="12.08cm" svg:x2="20.811cm" svg:y2="12.093cm">
          <text:p text:style-name="P2"/>
        </draw:line>
        <draw:g>
          <draw:line draw:style-name="gr3" draw:text-style-name="P1" draw:layer="layout" svg:x1="20.84cm" svg:y1="11.061cm" svg:x2="20.827cm" svg:y2="12.08cm">
            <text:p text:style-name="P2"/>
          </draw:line>
          <draw:custom-shape draw:style-name="gr2" draw:text-style-name="P1" draw:layer="layout" svg:width="0.423cm" svg:height="0.423cm" svg:x="20.616cm" svg:y="10.81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20.616cm" svg:y="11.843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2" draw:text-style-name="P1" draw:id="id78" draw:layer="layout" svg:width="0.423cm" svg:height="0.423cm" svg:x="19.731cm" svg:y="11.8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379cm" svg:y1="12.073cm" svg:x2="15.808cm" svg:y2="12.078cm">
          <text:p text:style-name="P2"/>
        </draw:line>
        <draw:line draw:style-name="gr3" draw:text-style-name="P1" draw:layer="layout" svg:x1="14.343cm" svg:y1="10.981cm" svg:x2="14.33cm" svg:y2="12cm">
          <text:p text:style-name="P2"/>
        </draw:line>
        <draw:custom-shape draw:style-name="gr2" draw:text-style-name="P1" draw:layer="layout" svg:width="0.423cm" svg:height="0.423cm" svg:x="14.119cm" svg:y="10.7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draw:id="id1" draw:layer="layout" svg:width="1.043cm" svg:height="1.043cm" svg:x="13.855cm" svg:y="11.6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9" draw:layer="layout" svg:width="0.423cm" svg:height="0.423cm" svg:x="14.955cm" svg:y="11.9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6" draw:layer="layout" svg:width="0.423cm" svg:height="0.423cm" svg:x="15.618cm" svg:y="11.65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314cm" svg:y1="9.736cm" svg:x2="14.737cm" svg:y2="9.736cm">
          <text:p text:style-name="P2"/>
        </draw:line>
        <draw:custom-shape draw:style-name="gr2" draw:text-style-name="P1" draw:id="id73" draw:layer="layout" svg:width="0.423cm" svg:height="0.423cm" svg:x="14.531cm" svg:y="9.50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34cm" svg:y1="9.71cm" svg:x2="14.355cm" svg:y2="10.293cm">
          <text:p text:style-name="P2"/>
        </draw:line>
        <draw:custom-shape draw:style-name="gr2" draw:text-style-name="P1" draw:layer="layout" svg:width="0.423cm" svg:height="0.423cm" svg:x="14.134cm" svg:y="10.00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524cm" svg:y1="7.475cm" svg:x2="16.841cm" svg:y2="7.501cm">
          <text:p text:style-name="P2"/>
        </draw:line>
        <draw:custom-shape draw:style-name="gr2" draw:text-style-name="P1" draw:id="id75" draw:layer="layout" svg:width="0.423cm" svg:height="0.423cm" svg:x="16.567cm" svg:y="7.25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id="id46" draw:layer="layout" svg:x1="17.91cm" svg:y1="13.043cm" svg:x2="17.912cm" svg:y2="15.69cm">
          <text:p text:style-name="P2"/>
        </draw:line>
        <draw:line draw:style-name="gr3" draw:text-style-name="P1" draw:layer="layout" svg:x1="19.54cm" svg:y1="15.637cm" svg:x2="17.899cm" svg:y2="15.65cm">
          <text:p text:style-name="P2"/>
        </draw:line>
        <draw:custom-shape draw:style-name="gr2" draw:text-style-name="P1" draw:layer="layout" svg:width="0.423cm" svg:height="0.423cm" svg:x="17.681cm" svg:y="13.7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682cm" svg:y="13.71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682cm" svg:y="13.71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4" draw:layer="layout" svg:width="0.423cm" svg:height="0.423cm" svg:x="17.695cm" svg:y="14.703cm">
          <text:p text:style-name="P2"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2" draw:text-style-name="P1" draw:layer="layout" svg:width="0.423cm" svg:height="0.423cm" svg:x="18.212cm" svg:y="15.43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9.271cm" svg:y="15.43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88" draw:layer="layout" svg:width="0.423cm" svg:height="0.423cm" svg:x="20.595cm" svg:y="13.0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89" draw:layer="layout" svg:width="0.423cm" svg:height="0.423cm" svg:x="20.4cm" svg:y="15.45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20.199cm" svg:y1="13.017cm" svg:x2="20.201cm" svg:y2="13.494cm">
          <text:p text:style-name="P2"/>
        </draw:line>
        <draw:custom-shape draw:style-name="gr2" draw:text-style-name="P1" draw:id="id87" draw:layer="layout" svg:width="0.423cm" svg:height="0.423cm" svg:x="20.039cm" svg:y="13.35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20.889cm" svg:y1="14.116cm" svg:x2="19.038cm" svg:y2="14.103cm">
          <text:p text:style-name="P2"/>
        </draw:line>
        <draw:custom-shape draw:style-name="gr2" draw:text-style-name="P1" draw:layer="layout" svg:width="0.423cm" svg:height="0.423cm" svg:x="20.596cm" svg:y="14.07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0" draw:layer="layout" svg:width="0.423cm" svg:height="0.423cm" svg:x="19.83cm" svg:y="13.83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91" draw:layer="layout" svg:width="0.423cm" svg:height="0.423cm" svg:x="18.853cm" svg:y="13.90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7.846cm" svg:y1="16.373cm" svg:x2="18.839cm" svg:y2="16.386cm">
          <text:p text:style-name="P2"/>
        </draw:line>
        <draw:custom-shape draw:style-name="gr5" draw:text-style-name="P1" draw:id="id41" draw:layer="layout" svg:width="0.423cm" svg:height="0.423cm" svg:x="17.688cm" svg:y="16.17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8.615cm" svg:y="16.14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7.886cm" svg:y1="17.128cm" svg:x2="18.879cm" svg:y2="17.141cm">
          <text:p text:style-name="P2"/>
        </draw:line>
        <draw:custom-shape draw:style-name="gr2" draw:text-style-name="P1" draw:id="id36" draw:layer="layout" svg:width="0.423cm" svg:height="0.423cm" svg:x="17.728cm" svg:y="16.9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35" draw:layer="layout" svg:width="0.423cm" svg:height="0.423cm" svg:x="18.655cm" svg:y="16.90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7.833cm" svg:y1="17.83cm" svg:x2="18.826cm" svg:y2="17.843cm">
          <text:p text:style-name="P2"/>
        </draw:line>
        <draw:custom-shape draw:style-name="gr2" draw:text-style-name="P1" draw:id="id38" draw:layer="layout" svg:width="0.423cm" svg:height="0.423cm" svg:x="17.675cm" svg:y="17.63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7" draw:layer="layout" svg:width="0.423cm" svg:height="0.423cm" svg:x="18.602cm" svg:y="17.60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7.846cm" svg:y1="18.665cm" svg:x2="18.839cm" svg:y2="18.678cm">
          <text:p text:style-name="P2"/>
        </draw:line>
        <draw:custom-shape draw:style-name="gr2" draw:text-style-name="P1" draw:id="id40" draw:layer="layout" svg:width="0.423cm" svg:height="0.423cm" svg:x="17.688cm" svg:y="18.4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9" draw:layer="layout" svg:width="0.423cm" svg:height="0.423cm" svg:x="18.615cm" svg:y="18.44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8" draw:layer="layout" svg:width="0.423cm" svg:height="0.423cm" svg:x="19.343cm" svg:y="18.3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9" draw:layer="layout" svg:width="0.423cm" svg:height="0.423cm" svg:x="19.436cm" svg:y="17.8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10" draw:layer="layout" svg:width="0.423cm" svg:height="0.423cm" svg:x="19.7cm" svg:y="17.14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5" draw:layer="layout" svg:width="0.423cm" svg:height="0.423cm" svg:x="20.321cm" svg:y="18.45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2" draw:layer="layout" svg:width="0.423cm" svg:height="0.423cm" svg:x="19.223cm" svg:y="16.4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20.865cm" svg:y1="17.041cm" svg:x2="20.852cm" svg:y2="18.06cm">
          <text:p text:style-name="P2"/>
        </draw:line>
        <draw:custom-shape draw:style-name="gr2" draw:text-style-name="P1" draw:id="id43" draw:layer="layout" svg:width="0.423cm" svg:height="0.423cm" svg:x="20.641cm" svg:y="16.7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20.641cm" svg:y="17.8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4" draw:layer="layout" svg:width="0.423cm" svg:height="0.423cm" svg:x="20.256cm" svg:y="16.18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30" draw:layer="layout" svg:width="0.423cm" svg:height="0.423cm" svg:x="15.493cm" svg:y="17.16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936cm" svg:y="17.80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6" draw:layer="layout" svg:width="0.423cm" svg:height="0.423cm" svg:x="16.936cm" svg:y="16.7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534cm" svg:y="16.04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5" draw:layer="layout" svg:width="0.423cm" svg:height="0.423cm" svg:x="14.21cm" svg:y="16.81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4" draw:layer="layout" svg:width="0.423cm" svg:height="0.423cm" svg:x="16.513cm" svg:y="18.47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917cm" svg:y="17.98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1" draw:layer="layout" svg:width="0.423cm" svg:height="0.423cm" svg:x="15.242cm" svg:y="17.98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7" draw:layer="layout" svg:width="0.423cm" svg:height="0.423cm" svg:x="16.314cm" svg:y="17.01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417cm" svg:y1="18.151cm" svg:x2="14.407cm" svg:y2="18.613cm">
          <text:p text:style-name="P2"/>
        </draw:line>
        <draw:custom-shape draw:style-name="gr2" draw:text-style-name="P1" draw:id="id32" draw:layer="layout" svg:width="0.423cm" svg:height="0.423cm" svg:x="14.223cm" svg:y="17.94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803cm" svg:y1="18.626cm" svg:x2="14.38cm" svg:y2="18.626cm">
          <text:p text:style-name="P2"/>
        </draw:line>
        <draw:custom-shape draw:style-name="gr2" draw:text-style-name="P1" draw:layer="layout" svg:width="0.423cm" svg:height="0.423cm" svg:x="14.687cm" svg:y="18.47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4" draw:layer="layout" svg:width="0.423cm" svg:height="0.423cm" svg:x="16.743cm" svg:y="15.49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2" draw:layer="layout" svg:width="0.423cm" svg:height="0.423cm" svg:x="16.731cm" svg:y="14.54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6" draw:layer="layout" svg:width="0.423cm" svg:height="0.423cm" svg:x="14.442cm" svg:y="15.49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204cm" svg:y="15.04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39cm" svg:y="14.54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3" draw:layer="layout" svg:width="0.423cm" svg:height="0.423cm" svg:x="16.931cm" svg:y="14.9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0.926cm" svg:y1="13.104cm" svg:x2="11.919cm" svg:y2="13.117cm">
          <text:p text:style-name="P2"/>
        </draw:line>
        <draw:custom-shape draw:style-name="gr2" draw:text-style-name="P1" draw:layer="layout" svg:width="0.423cm" svg:height="0.423cm" svg:x="10.768cm" svg:y="12.90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695cm" svg:y="12.8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12.314cm" svg:y1="16.318cm" svg:x2="13.307cm" svg:y2="16.331cm">
            <text:p text:style-name="P2"/>
          </draw:line>
          <draw:custom-shape draw:style-name="gr2" draw:text-style-name="P1" draw:layer="layout" svg:width="0.423cm" svg:height="0.423cm" svg:x="12.156cm" svg:y="16.1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3.083cm" svg:y="16.094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3" draw:text-style-name="P1" draw:layer="layout" svg:x1="12.473cm" svg:y1="13.184cm" svg:x2="13.466cm" svg:y2="13.197cm">
          <text:p text:style-name="P2"/>
        </draw:line>
        <draw:custom-shape draw:style-name="gr2" draw:text-style-name="P1" draw:id="id80" draw:layer="layout" svg:width="0.423cm" svg:height="0.423cm" svg:x="12.315cm" svg:y="12.98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3" draw:layer="layout" svg:width="0.423cm" svg:height="0.423cm" svg:x="13.242cm" svg:y="12.9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883cm" svg:y1="14.156cm" svg:x2="11.87cm" svg:y2="15.175cm">
          <text:p text:style-name="P2"/>
        </draw:line>
        <draw:custom-shape draw:style-name="gr2" draw:text-style-name="P1" draw:id="id21" draw:layer="layout" svg:width="0.423cm" svg:height="0.423cm" svg:x="11.659cm" svg:y="13.90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659cm" svg:y="14.93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0.601cm" svg:y1="14.117cm" svg:x2="10.588cm" svg:y2="15.136cm">
          <text:p text:style-name="P2"/>
        </draw:line>
        <draw:custom-shape draw:style-name="gr2" draw:text-style-name="P1" draw:id="id81" draw:layer="layout" svg:width="0.423cm" svg:height="0.423cm" svg:x="10.377cm" svg:y="13.86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0.377cm" svg:y="14.89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id="id26">
          <draw:line draw:style-name="gr3" draw:text-style-name="P1" draw:layer="layout" svg:x1="9.57cm" svg:y1="14.448cm" svg:x2="9.557cm" svg:y2="15.467cm">
            <text:p text:style-name="P2"/>
          </draw:line>
          <draw:custom-shape draw:style-name="gr2" draw:text-style-name="P1" draw:layer="layout" svg:width="0.423cm" svg:height="0.423cm" svg:x="9.346cm" svg:y="14.197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9.346cm" svg:y="15.23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25">
          <draw:line draw:style-name="gr3" draw:text-style-name="P1" draw:layer="layout" svg:x1="9.624cm" svg:y1="16.605cm" svg:x2="9.611cm" svg:y2="17.624cm">
            <text:p text:style-name="P2"/>
          </draw:line>
          <draw:custom-shape draw:style-name="gr2" draw:text-style-name="P1" draw:layer="layout" svg:width="0.423cm" svg:height="0.423cm" svg:x="9.4cm" svg:y="16.354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9.4cm" svg:y="17.387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27">
          <draw:line draw:style-name="gr3" draw:text-style-name="P1" draw:layer="layout" svg:x1="9.854cm" svg:y1="18.197cm" svg:x2="10.847cm" svg:y2="18.21cm">
            <text:p text:style-name="P2"/>
          </draw:line>
          <draw:custom-shape draw:style-name="gr2" draw:text-style-name="P1" draw:layer="layout" svg:width="0.423cm" svg:height="0.423cm" svg:x="9.696cm" svg:y="17.99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0.623cm" svg:y="17.973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3" draw:text-style-name="P1" draw:layer="layout" svg:x1="11.759cm" svg:y1="18.608cm" svg:x2="12.752cm" svg:y2="18.621cm">
          <text:p text:style-name="P2"/>
        </draw:line>
        <draw:custom-shape draw:style-name="gr2" draw:text-style-name="P1" draw:layer="layout" svg:width="0.423cm" svg:height="0.423cm" svg:x="11.601cm" svg:y="18.4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2.528cm" svg:y="18.3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20" draw:layer="layout" svg:width="0.423cm" svg:height="0.423cm" svg:x="11.11cm" svg:y="15.8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82" draw:layer="layout" svg:width="0.423cm" svg:height="0.423cm" svg:x="11.005cm" svg:y="16.33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83" draw:layer="layout" svg:width="0.423cm" svg:height="0.423cm" svg:x="10.12cm" svg:y="16.11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84" draw:layer="layout" svg:width="0.423cm" svg:height="0.423cm" svg:x="10.042cm" svg:y="16.68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3" draw:layer="layout" svg:width="0.423cm" svg:height="0.423cm" svg:x="11.458cm" svg:y="16.85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4" draw:layer="layout" svg:width="0.423cm" svg:height="0.423cm" svg:x="13.351cm" svg:y="16.92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457cm" svg:y="17.6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8" draw:layer="layout" svg:width="0.423cm" svg:height="0.423cm" svg:x="13.379cm" svg:y="18.15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id="id22" draw:layer="layout" svg:width="0.423cm" svg:height="0.423cm" svg:x="9.991cm" svg:y="13.13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99" draw:layer="layout" svg:width="0.423cm" svg:height="0.423cm" svg:x="14.312cm" svg:y="13.9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614cm" svg:y1="13.071cm" svg:x2="16.602cm" svg:y2="14.221cm">
          <text:p text:style-name="P2"/>
        </draw:line>
        <draw:line draw:style-name="gr3" draw:text-style-name="P1" draw:layer="layout" svg:x1="15.356cm" svg:y1="14.19cm" svg:x2="16.349cm" svg:y2="14.203cm">
          <text:p text:style-name="P2"/>
        </draw:line>
        <draw:custom-shape draw:style-name="gr4" draw:text-style-name="P1" draw:id="id107" draw:layer="layout" svg:width="0.423cm" svg:height="0.423cm" svg:x="15.198cm" svg:y="13.99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00" draw:layer="layout" svg:width="0.423cm" svg:height="0.423cm" svg:x="16.125cm" svg:y="13.96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id="id101" draw:layer="layout" svg:x1="16.614cm" svg:y1="13.071cm" svg:x2="16.602cm" svg:y2="14.221cm">
          <text:p text:style-name="P2"/>
        </draw:line>
        <draw:line draw:style-name="gr3" draw:text-style-name="P1" draw:layer="layout" svg:x1="14.524cm" svg:y1="13.066cm" svg:x2="16.51cm" svg:y2="13.071cm">
          <text:p text:style-name="P2"/>
        </draw:line>
        <draw:custom-shape draw:style-name="gr2" draw:text-style-name="P1" draw:id="id98" draw:layer="layout" svg:width="0.423cm" svg:height="0.423cm" svg:x="14.366cm" svg:y="12.86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293cm" svg:y="12.84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211cm" svg:y="12.86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7" draw:text-style-name="P3" draw:layer="layout" svg:width="4.287cm" svg:height="0.983cm" svg:x="13.837cm" svg:y="19.019cm">
          <draw:text-box>
            <text:p text:style-name="P2"><text:span text:style-name="T1">200 метров</text:span></text:p>
          </draw:text-box>
        </draw:frame>
        <draw:connector draw:style-name="gr8" draw:text-style-name="P1" draw:layer="layout" draw:line-skew="-0.657cm" svg:x1="13.855cm" svg:y1="12.151cm" svg:x2="10.107cm" svg:y2="12.082cm" draw:start-shape="id1" draw:start-glue-point="5" draw:end-shape="id2" draw:end-glue-point="7">
          <text:p text:style-name="P2"/>
        </draw:connector>
        <draw:connector draw:style-name="gr9" draw:text-style-name="P1" draw:layer="layout" svg:x1="10.932cm" svg:y1="10.839cm" svg:x2="11.064cm" svg:y2="10.177cm" draw:start-shape="id3" draw:start-glue-point="4" draw:end-shape="id4" draw:end-glue-point="6">
          <text:p text:style-name="P2"/>
        </draw:connector>
        <draw:connector draw:style-name="gr10" draw:text-style-name="P1" draw:layer="layout" svg:x1="10.853cm" svg:y1="9.965cm" svg:x2="10.456cm" svg:y2="9.912cm" draw:start-shape="id4" draw:start-glue-point="5" draw:end-shape="id5" draw:end-glue-point="7">
          <text:p text:style-name="P2"/>
        </draw:connector>
        <draw:connector draw:style-name="gr10" draw:text-style-name="P1" draw:layer="layout" draw:line-skew="0.342cm" svg:x1="9.684cm" svg:y1="12.082cm" svg:x2="10.033cm" svg:y2="9.912cm" draw:start-shape="id2" draw:start-glue-point="5" draw:end-shape="id5" draw:end-glue-point="5">
          <text:p text:style-name="P2"/>
        </draw:connector>
        <draw:connector draw:style-name="gr9" draw:text-style-name="P1" draw:layer="layout" svg:x1="17.309cm" svg:y1="11.3cm" svg:x2="17.309cm" svg:y2="11.3cm" draw:start-shape="id6" draw:start-glue-point="5" draw:end-shape="id6" draw:end-glue-point="5">
          <text:p text:style-name="P2"/>
        </draw:connector>
        <draw:connector draw:style-name="gr9" draw:text-style-name="P1" draw:layer="layout" svg:x1="14.898cm" svg:y1="12.151cm" svg:x2="14.898cm" svg:y2="12.151cm" draw:start-shape="id1" draw:start-glue-point="7" draw:end-shape="id1" draw:end-glue-point="7">
          <text:p text:style-name="P2"/>
        </draw:connector>
        <draw:connector draw:style-name="gr9" draw:text-style-name="P1" draw:layer="layout" draw:line-skew="0.246cm" svg:x1="15.696cm" svg:y1="11.168cm" svg:x2="19.955cm" svg:y2="10.89cm" draw:start-shape="id7" draw:start-glue-point="7" draw:end-shape="id8" draw:end-glue-point="5">
          <text:p text:style-name="P2"/>
        </draw:connector>
        <draw:connector draw:style-name="gr9" draw:text-style-name="P1" draw:layer="layout" svg:x1="18.432cm" svg:y1="9.831cm" svg:x2="20.486cm" svg:y2="9.727cm" draw:start-shape="id9" draw:start-glue-point="7" draw:end-shape="id10" draw:end-glue-point="5">
          <text:p text:style-name="P2"/>
        </draw:connector>
        <draw:line draw:style-name="gr9" draw:text-style-name="P1" draw:layer="layout" svg:x1="15.213cm" svg:y1="12.118cm" svg:x2="15.822cm" svg:y2="12.092cm">
          <text:p text:style-name="P2"/>
        </draw:line>
        <draw:connector draw:style-name="gr9" draw:text-style-name="P1" draw:layer="layout" svg:x1="14.556cm" svg:y1="8.786cm" svg:x2="15.588cm" svg:y2="8.548cm" draw:start-shape="id11" draw:start-glue-point="7" draw:end-shape="id12" draw:end-glue-point="5">
          <text:p text:style-name="P2"/>
        </draw:connector>
        <draw:connector draw:style-name="gr9" draw:text-style-name="P1" draw:layer="layout" draw:line-skew="-0.211cm" svg:x1="15.799cm" svg:y1="8.76cm" svg:x2="20.462cm" svg:y2="8.962cm" draw:start-shape="id12" draw:start-glue-point="6" draw:end-shape="id13" draw:end-glue-point="5">
          <text:p text:style-name="P2"/>
        </draw:connector>
        <draw:connector draw:style-name="gr9" draw:text-style-name="P1" draw:layer="layout" svg:x1="16.791cm" svg:y1="8.178cm" svg:x2="20.064cm" svg:y2="8.101cm" draw:start-shape="id14" draw:start-glue-point="7" draw:end-shape="id15" draw:end-glue-point="5">
          <text:p text:style-name="P2"/>
        </draw:connector>
        <draw:connector draw:style-name="gr9" draw:text-style-name="P1" draw:layer="layout" svg:x1="16.923cm" svg:y1="6.289cm" svg:x2="17.002cm" svg:y2="5.997cm" draw:start-shape="id16" draw:start-glue-point="4" draw:end-shape="id17" draw:end-glue-point="6">
          <text:p text:style-name="P2"/>
        </draw:connector>
        <draw:line draw:style-name="gr9" draw:text-style-name="P1" draw:layer="layout" svg:x1="15.135cm" svg:y1="4.352cm" svg:x2="17.026cm" svg:y2="5.808cm">
          <text:p text:style-name="P2"/>
        </draw:line>
        <draw:connector draw:style-name="gr9" draw:text-style-name="P1" draw:layer="layout" svg:x1="17.135cm" svg:y1="6.5cm" svg:x2="18.18cm" svg:y2="6.737cm" draw:start-shape="id16" draw:start-glue-point="7" draw:end-shape="id18" draw:end-glue-point="5">
          <text:p text:style-name="P2"/>
        </draw:connector>
        <draw:connector draw:style-name="gr9" draw:text-style-name="P1" draw:layer="layout" svg:x1="20.939cm" svg:y1="10.26cm" svg:x2="20.939cm" svg:y2="10.26cm" draw:start-shape="id19" draw:end-shape="id19">
          <text:p text:style-name="P2"/>
        </draw:connector>
        <draw:connector draw:style-name="gr10" draw:text-style-name="P1" draw:layer="layout" draw:line-skew="0.544cm" svg:x1="11.321cm" svg:y1="15.884cm" svg:x2="11.87cm" svg:y2="14.328cm" draw:start-shape="id20" draw:start-glue-point="4" draw:end-shape="id21" draw:end-glue-point="6">
          <text:p text:style-name="P2"/>
        </draw:connector>
        <draw:connector draw:style-name="gr10" draw:text-style-name="P1" draw:layer="layout" draw:line-skew="0.328cm" svg:x1="10.202cm" svg:y1="13.138cm" svg:x2="9.895cm" svg:y2="12.294cm" draw:start-shape="id22" draw:start-glue-point="4" draw:end-shape="id2" draw:end-glue-point="6">
          <text:p text:style-name="P2"/>
        </draw:connector>
        <draw:connector draw:style-name="gr10" draw:text-style-name="P1" draw:layer="layout" draw:line-skew="-0.657cm -0.095cm" svg:x1="11.881cm" svg:y1="17.065cm" svg:x2="13.562cm" svg:y2="16.921cm" draw:start-shape="id23" draw:start-glue-point="7" draw:end-shape="id24" draw:end-glue-point="4">
          <text:p text:style-name="P2"/>
        </draw:connector>
        <draw:connector draw:style-name="gr9" draw:text-style-name="P1" draw:layer="layout" draw:line-skew="1.954cm" svg:x1="9.611cm" svg:y1="16.354cm" svg:x2="9.557cm" svg:y2="14.197cm" draw:start-shape="id25" draw:start-glue-point="0" draw:end-shape="id26">
          <text:p text:style-name="P2"/>
        </draw:connector>
        <draw:connector draw:style-name="gr9" draw:text-style-name="P1" draw:layer="layout" draw:line-skew="2.099cm -1.796cm" svg:x1="9.611cm" svg:y1="16.354cm" svg:x2="11.046cm" svg:y2="18.197cm" draw:start-shape="id25" draw:start-glue-point="0" draw:end-shape="id27" draw:end-glue-point="1">
          <text:p text:style-name="P2"/>
        </draw:connector>
        <draw:connector draw:style-name="gr9" draw:text-style-name="P1" draw:layer="layout" draw:line-skew="-0.475cm -0.597cm" svg:x1="13.59cm" svg:y1="18.576cm" svg:x2="11.046cm" svg:y2="18.197cm" draw:start-shape="id28" draw:start-glue-point="6" draw:end-shape="id27" draw:end-glue-point="1">
          <text:p text:style-name="P2"/>
        </draw:connector>
        <draw:connector draw:style-name="gr10" draw:text-style-name="P1" draw:layer="layout" svg:x1="15.166cm" svg:y1="12.346cm" svg:x2="16.634cm" svg:y2="13.066cm" draw:start-shape="id29" draw:start-glue-point="6">
          <text:p text:style-name="P2"/>
        </draw:connector>
        <draw:connector draw:style-name="gr9" draw:text-style-name="P1" draw:layer="layout" svg:x1="15.704cm" svg:y1="17.584cm" svg:x2="15.453cm" svg:y2="17.982cm" draw:start-shape="id30" draw:start-glue-point="6" draw:end-shape="id31" draw:end-glue-point="4">
          <text:p text:style-name="P2"/>
        </draw:connector>
        <draw:connector draw:style-name="gr9" draw:text-style-name="P1" draw:layer="layout" draw:line-skew="1.531cm -0.225cm" svg:x1="15.242cm" svg:y1="18.193cm" svg:x2="14.434cm" svg:y2="18.364cm" draw:start-shape="id31" draw:start-glue-point="5" draw:end-shape="id32" draw:end-glue-point="6">
          <text:p text:style-name="P2"/>
        </draw:connector>
        <draw:connector draw:style-name="gr9" draw:text-style-name="P1" draw:layer="layout" draw:line-skew="-0.369cm" svg:x1="17.014cm" svg:y1="16.261cm" svg:x2="16.936cm" svg:y2="18.682cm" draw:start-shape="id33" draw:start-glue-point="7" draw:end-shape="id34" draw:end-glue-point="7">
          <text:p text:style-name="P2"/>
        </draw:connector>
        <draw:connector draw:style-name="gr9" draw:text-style-name="P1" draw:layer="layout" draw:line-skew="0.05cm" svg:x1="15.665cm" svg:y1="18.193cm" svg:x2="16.513cm" svg:y2="18.682cm" draw:start-shape="id31" draw:start-glue-point="7" draw:end-shape="id34" draw:end-glue-point="5">
          <text:p text:style-name="P2"/>
        </draw:connector>
        <draw:connector draw:style-name="gr9" draw:text-style-name="P1" draw:layer="layout" svg:x1="18.655cm" svg:y1="17.115cm" svg:x2="18.151cm" svg:y2="17.141cm" draw:start-shape="id35" draw:start-glue-point="5" draw:end-shape="id36" draw:end-glue-point="7">
          <text:p text:style-name="P2"/>
        </draw:connector>
        <draw:connector draw:style-name="gr9" draw:text-style-name="P1" draw:layer="layout" svg:x1="18.602cm" svg:y1="17.817cm" svg:x2="18.098cm" svg:y2="17.843cm" draw:start-shape="id37" draw:start-glue-point="5" draw:end-shape="id38" draw:end-glue-point="7">
          <text:p text:style-name="P2"/>
        </draw:connector>
        <draw:connector draw:style-name="gr9" draw:text-style-name="P1" draw:layer="layout" svg:x1="18.615cm" svg:y1="18.652cm" svg:x2="18.111cm" svg:y2="18.678cm" draw:start-shape="id39" draw:start-glue-point="5" draw:end-shape="id40" draw:end-glue-point="7">
          <text:p text:style-name="P2"/>
        </draw:connector>
        <draw:connector draw:style-name="gr9" draw:text-style-name="P1" draw:layer="layout" draw:line-skew="0.197cm" svg:x1="18.111cm" svg:y1="16.386cm" svg:x2="19.223cm" svg:y2="16.642cm" draw:start-shape="id41" draw:start-glue-point="7" draw:end-shape="id42" draw:end-glue-point="5">
          <text:p text:style-name="P2"/>
        </draw:connector>
        <draw:connector draw:style-name="gr9" draw:text-style-name="P1" draw:layer="layout" svg:x1="20.852cm" svg:y1="16.79cm" svg:x2="20.679cm" svg:y2="16.392cm" draw:start-shape="id43" draw:start-glue-point="4" draw:end-shape="id44" draw:end-glue-point="7">
          <text:p text:style-name="P2"/>
        </draw:connector>
        <draw:connector draw:style-name="gr9" draw:text-style-name="P1" draw:layer="layout" draw:line-skew="0cm -0.422cm" svg:x1="20.852cm" svg:y1="17.213cm" svg:x2="20.744cm" svg:y2="18.666cm" draw:start-shape="id43" draw:start-glue-point="6" draw:end-shape="id45" draw:end-glue-point="7">
          <text:p text:style-name="P2"/>
        </draw:connector>
        <draw:frame draw:style-name="gr11" draw:text-style-name="P4" draw:layer="layout" svg:width="1.034cm" svg:height="1.227cm" svg:x="9.709cm" svg:y="2.433cm">
          <draw:text-box>
            <text:p text:style-name="P2"><text:span text:style-name="T2">1</text:span></text:p>
          </draw:text-box>
        </draw:frame>
        <draw:frame draw:style-name="gr11" draw:text-style-name="P4" draw:layer="layout" svg:width="1.034cm" svg:height="1.227cm" svg:x="14.657cm" svg:y="5.133cm">
          <draw:text-box>
            <text:p text:style-name="P2"><text:span text:style-name="T2">2</text:span></text:p>
          </draw:text-box>
        </draw:frame>
        <draw:frame draw:style-name="gr11" draw:text-style-name="P4" draw:layer="layout" svg:width="1.406cm" svg:height="1.227cm" svg:x="19.659cm" svg:y="17.357cm">
          <draw:text-box>
            <text:p text:style-name="P2"><text:span text:style-name="T2">11</text:span></text:p>
          </draw:text-box>
        </draw:frame>
        <draw:frame draw:style-name="gr11" draw:text-style-name="P4" draw:layer="layout" svg:width="1.034cm" svg:height="1.227cm" svg:x="15.054cm" svg:y="9.632cm">
          <draw:text-box>
            <text:p text:style-name="P2"><text:span text:style-name="T2">6</text:span></text:p>
          </draw:text-box>
        </draw:frame>
        <draw:frame draw:style-name="gr11" draw:text-style-name="P4" draw:layer="layout" svg:width="1.034cm" svg:height="1.227cm" svg:x="11.429cm" svg:y="10.161cm">
          <draw:text-box>
            <text:p text:style-name="P2"><text:span text:style-name="T2">5</text:span></text:p>
          </draw:text-box>
        </draw:frame>
        <draw:frame draw:style-name="gr11" draw:text-style-name="P4" draw:layer="layout" svg:width="1.034cm" svg:height="1.227cm" svg:x="11.799cm" svg:y="7.78cm">
          <draw:text-box>
            <text:p text:style-name="P2"><text:span text:style-name="T2">3</text:span></text:p>
          </draw:text-box>
        </draw:frame>
        <draw:frame draw:style-name="gr11" draw:text-style-name="P4" draw:layer="layout" svg:width="1.034cm" svg:height="1.227cm" svg:x="14.657cm" svg:y="7.674cm">
          <draw:text-box>
            <text:p text:style-name="P2"><text:span text:style-name="T2">4</text:span></text:p>
          </draw:text-box>
        </draw:frame>
        <draw:frame draw:style-name="gr12" draw:text-style-name="P5" draw:layer="layout" svg:width="1.466cm" svg:height="1.227cm" svg:x="15.399cm" svg:y="16.139cm">
          <draw:text-box>
            <text:p text:style-name="P2"><text:span text:style-name="T2">10</text:span></text:p>
          </draw:text-box>
        </draw:frame>
        <draw:frame draw:style-name="gr11" draw:text-style-name="P4" draw:layer="layout" svg:width="1.034cm" svg:height="1.227cm" svg:x="18.283cm" svg:y="14.21cm">
          <draw:text-box>
            <text:p text:style-name="P2"><text:span text:style-name="T2">9</text:span></text:p>
          </draw:text-box>
        </draw:frame>
        <draw:frame draw:style-name="gr11" draw:text-style-name="P4" draw:layer="layout" svg:width="1.034cm" svg:height="1.227cm" svg:x="15.425cm" svg:y="14.448cm">
          <draw:text-box>
            <text:p text:style-name="P2"><text:span text:style-name="T2">8</text:span></text:p>
          </draw:text-box>
        </draw:frame>
        <draw:frame draw:style-name="gr11" draw:text-style-name="P4" draw:layer="layout" svg:width="1.034cm" svg:height="1.227cm" svg:x="12.303cm" svg:y="13.813cm">
          <draw:text-box>
            <text:p text:style-name="P2"><text:span text:style-name="T2">7</text:span></text:p>
          </draw:text-box>
        </draw:frame>
        <draw:connector draw:style-name="gr13" draw:text-style-name="P1" draw:layer="layout" svg:x1="16.634cm" svg:y1="13.066cm" svg:x2="17.911cm" svg:y2="13.043cm" draw:end-shape="id46" draw:end-glue-point="0">
          <text:p text:style-name="P2"/>
        </draw:connector>
        <draw:connector draw:style-name="gr8" draw:text-style-name="P1" draw:layer="layout" draw:line-skew="0cm 0.037cm" svg:x1="10.005cm" svg:y1="9.13cm" svg:x2="11.685cm" svg:y2="7.809cm" draw:start-shape="id47" draw:start-glue-point="5" draw:end-shape="id48" draw:end-glue-point="4">
          <text:p text:style-name="P2"/>
        </draw:connector>
        <draw:polyline draw:style-name="gr14" draw:text-style-name="P1" draw:layer="layout" svg:width="0.695cm" svg:height="0.144cm" draw:transform="rotate (0.668112037663303) translate (10.414cm 9.134cm)" svg:viewBox="0 0 696 145" draw:points="0,27243 168,27389 696,27267">
          <text:p text:style-name="P2"/>
        </draw:polyline>
        <draw:polyline draw:style-name="gr14" draw:text-style-name="P1" draw:layer="layout" svg:width="0.172cm" svg:height="0.615cm" draw:transform="rotate (0.668112037663303) translate (10.8805549470665cm 8.76796179191743cm)" svg:viewBox="0 0 173 616" draw:points="173,27862 0,27740 94,27247">
          <text:p text:style-name="P2"/>
        </draw:polyline>
        <draw:connector draw:style-name="gr10" draw:text-style-name="P1" draw:id="id79" draw:layer="layout" svg:x1="11.377cm" svg:y1="9.144cm" svg:x2="13.325cm" svg:y2="8.654cm" draw:end-shape="id49" draw:end-glue-point="6">
          <text:p text:style-name="P2"/>
        </draw:connector>
        <draw:line draw:style-name="gr10" draw:text-style-name="P1" draw:layer="layout" svg:x1="13.303cm" svg:y1="8.213cm" svg:x2="12.731cm" svg:y2="7.768cm">
          <text:p text:style-name="P2"/>
        </draw:line>
        <draw:connector draw:style-name="gr10" draw:text-style-name="P1" draw:layer="layout" svg:x1="12.07cm" svg:y1="7.333cm" svg:x2="12.716cm" svg:y2="7.359cm" draw:start-shape="id50" draw:start-glue-point="7" draw:end-shape="id51" draw:end-glue-point="4">
          <text:p text:style-name="P2"/>
        </draw:connector>
        <draw:connector draw:style-name="gr9" draw:text-style-name="P1" draw:layer="layout" svg:x1="11.179cm" svg:y1="1.946cm" svg:x2="10.915cm" svg:y2="2.343cm" draw:start-shape="id52" draw:start-glue-point="6" draw:end-shape="id53" draw:end-glue-point="4">
          <text:p text:style-name="P2"/>
        </draw:connector>
        <draw:connector draw:style-name="gr9" draw:text-style-name="P1" draw:layer="layout" draw:line-skew="-0.075cm" svg:x1="11.391cm" svg:y1="1.734cm" svg:x2="12cm" svg:y2="2.435cm" draw:start-shape="id52" draw:start-glue-point="7" draw:end-shape="id54" draw:end-glue-point="5">
          <text:p text:style-name="P2"/>
        </draw:connector>
        <draw:connector draw:style-name="gr9" draw:text-style-name="P1" draw:layer="layout" draw:line-skew="0cm -0.823cm" svg:x1="10.32cm" svg:y1="6.404cm" svg:x2="9.936cm" svg:y2="4.301cm" draw:start-shape="id55" draw:start-glue-point="5" draw:end-shape="id56" draw:end-glue-point="6">
          <text:p text:style-name="P2"/>
        </draw:connector>
        <draw:connector draw:style-name="gr9" draw:text-style-name="P1" draw:layer="layout" draw:line-skew="0.023cm" svg:x1="10.148cm" svg:y1="4.089cm" svg:x2="10.995cm" svg:y2="3.679cm" draw:start-shape="id56" draw:start-glue-point="7" draw:end-shape="id57" draw:end-glue-point="5">
          <text:p text:style-name="P2"/>
        </draw:connector>
        <draw:connector draw:style-name="gr9" draw:text-style-name="P1" draw:layer="layout" svg:x1="11.206cm" svg:y1="3.468cm" svg:x2="10.915cm" svg:y2="2.766cm" draw:start-shape="id57" draw:start-glue-point="4" draw:end-shape="id53" draw:end-glue-point="6">
          <text:p text:style-name="P2"/>
        </draw:connector>
        <draw:connector draw:style-name="gr9" draw:text-style-name="P1" draw:layer="layout" draw:line-skew="0.487cm" svg:x1="12.211cm" svg:y1="2.647cm" svg:x2="12.873cm" svg:y2="3.746cm" draw:start-shape="id54" draw:start-glue-point="6" draw:end-shape="id58" draw:end-glue-point="0">
          <text:p text:style-name="P2"/>
        </draw:connector>
        <draw:connector draw:style-name="gr9" draw:text-style-name="P1" draw:layer="layout" svg:x1="10.624cm" svg:y1="4.314cm" svg:x2="10.624cm" svg:y2="4.764cm" draw:start-shape="id59" draw:start-glue-point="6" draw:end-shape="id60" draw:end-glue-point="4">
          <text:p text:style-name="P2"/>
        </draw:connector>
        <draw:connector draw:style-name="gr9" draw:text-style-name="P1" draw:layer="layout" draw:line-skew="-1.165cm 1.111cm 0.343cm" svg:x1="15.178cm" svg:y1="4.595cm" svg:x2="13.878cm" svg:y2="4.963cm" draw:start-shape="id61" draw:start-glue-point="6" draw:end-shape="id62" draw:end-glue-point="4">
          <text:p text:style-name="P2"/>
        </draw:connector>
        <draw:connector draw:style-name="gr9" draw:text-style-name="P1" draw:id="id71" draw:layer="layout" svg:x1="18.391cm" svg:y1="6.949cm" svg:x2="18.627cm" svg:y2="7.283cm" draw:start-shape="id18" draw:start-glue-point="6" draw:end-shape="id63" draw:end-glue-point="5">
          <text:p text:style-name="P2"/>
        </draw:connector>
        <draw:connector draw:style-name="gr9" draw:text-style-name="P1" draw:layer="layout" svg:x1="19.05cm" svg:y1="7.283cm" svg:x2="19.508cm" svg:y2="7.439cm" draw:start-shape="id63" draw:start-glue-point="7" draw:end-shape="id64" draw:end-glue-point="5">
          <text:p text:style-name="P2"/>
        </draw:connector>
        <draw:connector draw:style-name="gr9" draw:text-style-name="P1" draw:id="id66" draw:layer="layout" svg:x1="12.873cm" svg:y1="4.169cm" svg:x2="12.926cm" svg:y2="4.922cm" draw:start-shape="id58" draw:start-glue-point="6" draw:end-shape="id65" draw:end-glue-point="5">
          <text:p text:style-name="P2"/>
        </draw:connector>
        <draw:connector draw:style-name="gr9" draw:text-style-name="P1" draw:layer="layout" draw:line-skew="-0.601cm" svg:x1="12.873cm" svg:y1="4.922cm" svg:x2="11.669cm" svg:y2="4.869cm" draw:start-shape="id66" draw:start-glue-point="0" draw:end-shape="id67" draw:end-glue-point="6">
          <text:p text:style-name="P2"/>
        </draw:connector>
        <draw:connector draw:style-name="gr9" draw:text-style-name="P1" draw:layer="layout" draw:line-skew="0cm -1.969cm" svg:x1="11.669cm" svg:y1="4.869cm" svg:x2="13.124cm" svg:y2="6.417cm" draw:start-shape="id67" draw:start-glue-point="6" draw:end-shape="id68" draw:end-glue-point="7">
          <text:p text:style-name="P2"/>
        </draw:connector>
        <draw:connector draw:style-name="gr9" draw:text-style-name="P1" draw:layer="layout" svg:x1="10.743cm" svg:y1="6.404cm" svg:x2="11.828cm" svg:y2="6.443cm" draw:start-shape="id55" draw:start-glue-point="7" draw:end-shape="id69" draw:end-glue-point="5">
          <text:p text:style-name="P2"/>
        </draw:connector>
        <draw:connector draw:style-name="gr9" draw:text-style-name="P1" draw:layer="layout" svg:x1="13.878cm" svg:y1="4.963cm" svg:x2="13.349cm" svg:y2="4.922cm" draw:start-shape="id62" draw:start-glue-point="4" draw:end-shape="id65" draw:end-glue-point="7">
          <text:p text:style-name="P2"/>
        </draw:connector>
        <draw:connector draw:style-name="gr10" draw:text-style-name="P1" draw:layer="layout" svg:x1="13.124cm" svg:y1="6.417cm" svg:x2="13.468cm" svg:y2="6.484cm" draw:start-shape="id68" draw:start-glue-point="7" draw:end-shape="id70" draw:end-glue-point="4">
          <text:p text:style-name="P2"/>
        </draw:connector>
        <draw:polyline draw:style-name="gr10" draw:text-style-name="P1" draw:layer="layout" svg:width="0.877cm" svg:height="0.076cm" draw:transform="rotate (-0.659908990178932) translate (13.6074578943714cm 6.72483969567013cm)" svg:viewBox="0 0 878 77" draw:points="0,-5981 878,-6058 868,-6050">
          <text:p text:style-name="P2"/>
        </draw:polyline>
        <draw:connector draw:style-name="gr15" draw:text-style-name="P1" draw:layer="layout" svg:x1="12.039cm" svg:y1="6.655cm" svg:x2="11.858cm" svg:y2="7.122cm" draw:start-shape="id69" draw:start-glue-point="6" draw:end-shape="id50" draw:end-glue-point="4">
          <text:p text:style-name="P2"/>
        </draw:connector>
        <draw:connector draw:style-name="gr9" draw:text-style-name="P1" draw:layer="layout" svg:x1="18.391cm" svg:y1="7.283cm" svg:x2="15.192cm" svg:y2="7.345cm" draw:start-shape="id71" draw:start-glue-point="0" draw:end-shape="id72" draw:end-glue-point="7">
          <text:p text:style-name="P2"/>
        </draw:connector>
        <draw:line draw:style-name="gr10" draw:text-style-name="P1" draw:layer="layout" svg:x1="13.169cm" svg:y1="6.422cm" svg:x2="12.216cm" svg:y2="6.422cm">
          <text:p text:style-name="P2"/>
        </draw:line>
        <draw:custom-shape draw:style-name="gr5" draw:text-style-name="P1" draw:id="id69" draw:layer="layout" svg:width="0.423cm" svg:height="0.423cm" svg:x="11.828cm" svg:y="6.23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text-style-name="P1" draw:layer="layout" svg:x1="13.17cm" svg:y1="6.422cm" svg:x2="12.217cm" svg:y2="6.422cm">
          <text:p text:style-name="P2"/>
        </draw:line>
        <draw:line draw:style-name="gr10" draw:text-style-name="P1" draw:layer="layout" svg:x1="14.962cm" svg:y1="7.29cm" svg:x2="14.308cm" svg:y2="7.295cm">
          <text:p text:style-name="P2"/>
        </draw:line>
        <draw:custom-shape draw:style-name="gr5" draw:text-style-name="P1" draw:id="id72" draw:layer="layout" svg:width="0.423cm" svg:height="0.423cm" svg:x="14.769cm" svg:y="7.13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1" draw:layer="layout" draw:line-skew="0.428cm" svg:x1="14.742cm" svg:y1="9.502cm" svg:x2="14.317cm" svg:y2="7.926cm" draw:start-shape="id73" draw:start-glue-point="4" draw:end-shape="id74" draw:end-glue-point="6">
          <text:p text:style-name="P2"/>
        </draw:connector>
        <draw:line draw:style-name="gr10" draw:text-style-name="P1" draw:layer="layout" svg:x1="14.314cm" svg:y1="7.554cm" svg:x2="14.301cm" svg:y2="7.29cm">
          <text:p text:style-name="P2"/>
        </draw:line>
        <draw:connector draw:style-name="gr9" draw:text-style-name="P1" draw:layer="layout" draw:line-skew="0.709cm 1.001cm" svg:x1="16.567cm" svg:y1="7.464cm" svg:x2="16.579cm" svg:y2="7.967cm" draw:start-shape="id75" draw:start-glue-point="5" draw:end-shape="id14" draw:end-glue-point="4">
          <text:p text:style-name="P2"/>
        </draw:connector>
        <draw:connector draw:style-name="gr9" draw:text-style-name="P1" draw:layer="layout" draw:line-skew="0.239cm" svg:x1="20.275cm" svg:y1="8.313cm" svg:x2="20.673cm" svg:y2="8.751cm" draw:start-shape="id15" draw:start-glue-point="6" draw:end-shape="id13" draw:end-glue-point="4">
          <text:p text:style-name="P2"/>
        </draw:connector>
        <draw:connector draw:style-name="gr10" draw:text-style-name="P1" draw:layer="layout" draw:line-skew="0cm 0.337cm" svg:x1="14.376cm" svg:y1="11.63cm" svg:x2="14.531cm" svg:y2="9.713cm" draw:start-shape="id1" draw:start-glue-point="4" draw:end-shape="id73" draw:end-glue-point="5">
          <text:p text:style-name="P2"/>
        </draw:connector>
        <draw:connector draw:style-name="gr9" draw:text-style-name="P1" draw:layer="layout" svg:x1="15.829cm" svg:y1="11.659cm" svg:x2="15.484cm" svg:y2="11.38cm" draw:start-shape="id76" draw:start-glue-point="4" draw:end-shape="id7" draw:end-glue-point="6">
          <text:p text:style-name="P2"/>
        </draw:connector>
        <draw:connector draw:style-name="gr9" draw:text-style-name="P1" draw:layer="layout" svg:x1="18.009cm" svg:y1="9.831cm" svg:x2="17.396cm" svg:y2="9.254cm" draw:start-shape="id9" draw:start-glue-point="5" draw:end-shape="id77" draw:end-glue-point="6">
          <text:p text:style-name="P2"/>
        </draw:connector>
        <draw:connector draw:style-name="gr9" draw:text-style-name="P1" draw:layer="layout" draw:line-skew="-0.42cm" svg:x1="20.166cm" svg:y1="11.102cm" svg:x2="19.942cm" svg:y2="11.884cm" draw:start-shape="id8" draw:start-glue-point="6" draw:end-shape="id78" draw:end-glue-point="4">
          <text:p text:style-name="P2"/>
        </draw:connector>
        <draw:connector draw:style-name="gr9" draw:text-style-name="P1" draw:layer="layout" svg:x1="20.154cm" svg:y1="12.095cm" svg:x2="20.697cm" svg:y2="9.939cm" draw:start-shape="id78" draw:start-glue-point="7" draw:end-shape="id10" draw:end-glue-point="6">
          <text:p text:style-name="P2"/>
        </draw:connector>
        <draw:connector draw:style-name="gr10" draw:text-style-name="P1" draw:layer="layout" svg:x1="11.064cm" svg:y1="9.754cm" svg:x2="11.377cm" svg:y2="9.144cm" draw:start-shape="id4" draw:start-glue-point="4" draw:end-shape="id79" draw:end-glue-point="2">
          <text:p text:style-name="P2"/>
        </draw:connector>
        <draw:connector draw:style-name="gr9" draw:text-style-name="P1" draw:layer="layout" svg:x1="13.537cm" svg:y1="8.442cm" svg:x2="14.133cm" svg:y2="8.786cm" draw:start-shape="id49" draw:start-glue-point="7" draw:end-shape="id11" draw:end-glue-point="5">
          <text:p text:style-name="P2"/>
        </draw:connector>
        <draw:connector draw:style-name="gr10" draw:text-style-name="P1" draw:layer="layout" draw:line-skew="-0.953cm" svg:x1="10.414cm" svg:y1="13.349cm" svg:x2="12.315cm" svg:y2="13.197cm" draw:start-shape="id22" draw:start-glue-point="7" draw:end-shape="id80" draw:end-glue-point="3">
          <text:p text:style-name="P2"/>
        </draw:connector>
        <draw:connector draw:style-name="gr10" draw:text-style-name="P1" draw:layer="layout" draw:line-skew="0.048cm" svg:x1="11.87cm" svg:y1="13.905cm" svg:x2="12.526cm" svg:y2="13.409cm" draw:start-shape="id21" draw:start-glue-point="4" draw:end-shape="id80" draw:end-glue-point="6">
          <text:p text:style-name="P2"/>
        </draw:connector>
        <draw:connector draw:style-name="gr9" draw:text-style-name="P1" draw:layer="layout" svg:x1="10.202cm" svg:y1="13.561cm" svg:x2="10.588cm" svg:y2="13.866cm" draw:start-shape="id22" draw:start-glue-point="6" draw:end-shape="id81" draw:end-glue-point="4">
          <text:p text:style-name="P2"/>
        </draw:connector>
        <draw:connector draw:style-name="gr9" draw:text-style-name="P1" draw:layer="layout" svg:x1="10.202cm" svg:y1="13.561cm" svg:x2="9.557cm" svg:y2="14.197cm" draw:start-shape="id22" draw:start-glue-point="6" draw:end-shape="id26" draw:end-glue-point="0">
          <text:p text:style-name="P2"/>
        </draw:connector>
        <draw:connector draw:style-name="gr10" draw:text-style-name="P1" draw:layer="layout" svg:x1="11.458cm" svg:y1="17.065cm" svg:x2="11.216cm" svg:y2="16.758cm" draw:start-shape="id23" draw:start-glue-point="5" draw:end-shape="id82" draw:end-glue-point="6">
          <text:p text:style-name="P2"/>
        </draw:connector>
        <draw:connector draw:style-name="gr10" draw:text-style-name="P1" draw:layer="layout" svg:x1="11.216cm" svg:y1="16.335cm" svg:x2="11.321cm" svg:y2="16.307cm" draw:start-shape="id82" draw:start-glue-point="4" draw:end-shape="id20" draw:end-glue-point="6">
          <text:p text:style-name="P2"/>
        </draw:connector>
        <draw:connector draw:style-name="gr9" draw:text-style-name="P1" draw:layer="layout" draw:line-skew="0.318cm" svg:x1="10.588cm" svg:y1="14.289cm" svg:x2="10.331cm" svg:y2="16.111cm" draw:start-shape="id81" draw:start-glue-point="6" draw:end-shape="id83" draw:end-glue-point="4">
          <text:p text:style-name="P2"/>
        </draw:connector>
        <draw:connector draw:style-name="gr9" draw:text-style-name="P1" draw:id="id85" draw:layer="layout" svg:x1="10.253cm" svg:y1="16.681cm" svg:x2="10.253cm" svg:y2="16.681cm" draw:start-shape="id84" draw:start-glue-point="4" draw:end-shape="id84" draw:end-glue-point="4">
          <text:p text:style-name="P2"/>
        </draw:connector>
        <draw:connector draw:style-name="gr9" draw:text-style-name="P1" draw:id="id86" draw:layer="layout" svg:x1="10.253cm" svg:y1="16.681cm" svg:x2="10.253cm" svg:y2="16.681cm" draw:start-shape="id85" draw:start-glue-point="0" draw:end-shape="id85" draw:end-glue-point="0">
          <text:p text:style-name="P2"/>
        </draw:connector>
        <draw:connector draw:style-name="gr9" draw:text-style-name="P1" draw:layer="layout" svg:x1="10.253cm" svg:y1="16.681cm" svg:x2="10.253cm" svg:y2="16.681cm" draw:start-shape="id86" draw:start-glue-point="0" draw:end-shape="id85" draw:end-glue-point="0">
          <text:p text:style-name="P2"/>
        </draw:connector>
        <draw:connector draw:style-name="gr9" draw:text-style-name="P1" draw:layer="layout" draw:line-skew="-0.284cm" svg:x1="10.465cm" svg:y1="16.892cm" svg:x2="11.005cm" svg:y2="16.546cm" draw:start-shape="id84" draw:start-glue-point="7" draw:end-shape="id82" draw:end-glue-point="5">
          <text:p text:style-name="P2"/>
        </draw:connector>
        <draw:connector draw:style-name="gr9" draw:text-style-name="P1" draw:layer="layout" svg:x1="20.462cm" svg:y1="13.568cm" svg:x2="20.806cm" svg:y2="13.49cm" draw:start-shape="id87" draw:start-glue-point="7" draw:end-shape="id88" draw:end-glue-point="6">
          <text:p text:style-name="P2"/>
        </draw:connector>
        <draw:connector draw:style-name="gr9" draw:text-style-name="P1" draw:layer="layout" draw:line-skew="-0.499cm -0.461cm" svg:x1="20.25cm" svg:y1="13.78cm" svg:x2="20.823cm" svg:y2="15.662cm" draw:start-shape="id87" draw:start-glue-point="6" draw:end-shape="id89" draw:end-glue-point="7">
          <text:p text:style-name="P2"/>
        </draw:connector>
        <draw:connector draw:style-name="gr9" draw:text-style-name="P1" draw:layer="layout" draw:line-skew="-1.042cm" svg:x1="20.253cm" svg:y1="14.046cm" svg:x2="19.276cm" svg:y2="14.114cm" draw:start-shape="id90" draw:start-glue-point="7" draw:end-shape="id91" draw:end-glue-point="7">
          <text:p text:style-name="P2"/>
        </draw:connector>
        <draw:connector draw:style-name="gr9" draw:text-style-name="P1" draw:layer="layout" draw:line-skew="0cm 0.148cm" svg:x1="18.321cm" svg:y1="13.026cm" svg:x2="20.25cm" svg:y2="13.357cm" draw:start-shape="id92" draw:start-glue-point="7" draw:end-shape="id87" draw:end-glue-point="4">
          <text:p text:style-name="P2"/>
        </draw:connector>
        <draw:connector draw:style-name="gr9" draw:text-style-name="P1" draw:layer="layout" svg:x1="12.738cm" svg:y1="13.197cm" svg:x2="13.242cm" svg:y2="13.171cm" draw:start-shape="id80" draw:start-glue-point="7" draw:end-shape="id93" draw:end-glue-point="5">
          <text:p text:style-name="P2"/>
        </draw:connector>
        <draw:connector draw:style-name="gr9" draw:text-style-name="P1" draw:layer="layout" draw:line-skew="-1.455cm" svg:x1="13.562cm" svg:y1="17.344cm" svg:x2="13.59cm" svg:y2="18.576cm" draw:start-shape="id24" draw:start-glue-point="6" draw:end-shape="id28" draw:end-glue-point="6">
          <text:p text:style-name="P2"/>
        </draw:connector>
        <draw:connector draw:style-name="gr9" draw:text-style-name="P1" draw:layer="layout" svg:x1="20.4cm" svg:y1="15.662cm" svg:x2="17.906cm" svg:y2="15.126cm" draw:start-shape="id89" draw:start-glue-point="5" draw:end-shape="id94" draw:end-glue-point="6">
          <text:p text:style-name="P2"/>
        </draw:connector>
        <draw:connector draw:style-name="gr10" draw:text-style-name="P1" draw:layer="layout" draw:line-skew="1.197cm" svg:x1="17.911cm" svg:y1="13.043cm" svg:x2="17.899cm" svg:y2="16.175cm" draw:start-shape="id46" draw:start-glue-point="0" draw:end-shape="id41" draw:end-glue-point="4">
          <text:p text:style-name="P2"/>
        </draw:connector>
        <draw:connector draw:style-name="gr10" draw:text-style-name="P1" draw:layer="layout" svg:x1="13.774cm" svg:y1="17.132cm" svg:x2="14.21cm" svg:y2="17.029cm" draw:start-shape="id24" draw:start-glue-point="7" draw:end-shape="id95" draw:end-glue-point="5">
          <text:p text:style-name="P2"/>
        </draw:connector>
        <draw:connector draw:style-name="gr10" draw:text-style-name="P1" draw:layer="layout" draw:line-skew="-0.098cm 0.985cm" svg:x1="14.421cm" svg:y1="16.818cm" svg:x2="17.688cm" svg:y2="16.386cm" draw:start-shape="id95" draw:start-glue-point="4" draw:end-shape="id41" draw:end-glue-point="5">
          <text:p text:style-name="P2"/>
        </draw:connector>
        <draw:connector draw:style-name="gr9" draw:text-style-name="P1" draw:layer="layout" svg:x1="14.434cm" svg:y1="17.941cm" svg:x2="14.421cm" svg:y2="17.241cm" draw:start-shape="id32" draw:start-glue-point="4" draw:end-shape="id95" draw:end-glue-point="6">
          <text:p text:style-name="P2"/>
        </draw:connector>
        <draw:connector draw:style-name="gr9" draw:text-style-name="P1" draw:layer="layout" svg:x1="16.936cm" svg:y1="17.002cm" svg:x2="16.737cm" svg:y2="17.227cm" draw:start-shape="id96" draw:start-glue-point="5" draw:end-shape="id97" draw:end-glue-point="7">
          <text:p text:style-name="P2"/>
        </draw:connector>
        <draw:custom-shape draw:style-name="gr2" draw:text-style-name="P1" draw:id="id33" draw:layer="layout" svg:width="0.423cm" svg:height="0.423cm" svg:x="16.591cm" svg:y="16.0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1" draw:layer="layout" draw:line-skew="0.463cm" svg:x1="14.366cm" svg:y1="13.079cm" svg:x2="14.312cm" svg:y2="14.202cm" draw:start-shape="id98" draw:start-glue-point="5" draw:end-shape="id99">
          <text:p text:style-name="P2"/>
        </draw:connector>
        <draw:connector draw:style-name="gr9" draw:text-style-name="P1" draw:layer="layout" draw:line-skew="-0.505cm" svg:x1="16.634cm" svg:y1="13.066cm" svg:x2="16.548cm" svg:y2="14.177cm" draw:end-shape="id100" draw:end-glue-point="7">
          <text:p text:style-name="P2"/>
        </draw:connector>
        <draw:connector draw:style-name="gr9" draw:text-style-name="P1" draw:layer="layout" svg:x1="16.608cm" svg:y1="14.221cm" svg:x2="16.731cm" svg:y2="14.756cm" draw:start-shape="id101" draw:start-glue-point="2" draw:end-shape="id102" draw:end-glue-point="5">
          <text:p text:style-name="P2"/>
        </draw:connector>
        <draw:connector draw:style-name="gr9" draw:text-style-name="P1" draw:layer="layout" draw:line-skew="-0.696cm 0.919cm" svg:x1="17.154cm" svg:y1="14.756cm" svg:x2="17.142cm" svg:y2="14.984cm" draw:start-shape="id102" draw:start-glue-point="7" draw:end-shape="id103" draw:end-glue-point="4">
          <text:p text:style-name="P2"/>
        </draw:connector>
        <draw:connector draw:style-name="gr9" draw:text-style-name="P1" draw:layer="layout" draw:line-skew="-0.849cm -0.709cm" svg:x1="17.142cm" svg:y1="15.407cm" svg:x2="17.166cm" svg:y2="15.708cm" draw:start-shape="id103" draw:start-glue-point="6" draw:end-shape="id104" draw:end-glue-point="7">
          <text:p text:style-name="P2"/>
        </draw:connector>
        <draw:connector draw:style-name="gr9" draw:text-style-name="P1" draw:layer="layout" svg:x1="16.954cm" svg:y1="15.92cm" svg:x2="16.802cm" svg:y2="16.05cm" draw:start-shape="id104" draw:start-glue-point="6" draw:end-shape="id33" draw:end-glue-point="4">
          <text:p text:style-name="P2"/>
        </draw:connector>
        <draw:connector draw:style-name="gr9" draw:text-style-name="P1" draw:layer="layout" svg:x1="14.779cm" svg:y1="16.076cm" svg:x2="14.653cm" svg:y2="15.921cm" draw:start-shape="id105" draw:start-glue-point="4" draw:end-shape="id106" draw:end-glue-point="6">
          <text:p text:style-name="P2"/>
        </draw:connector>
        <draw:connector draw:style-name="gr9" draw:text-style-name="P1" draw:layer="layout" draw:line-skew="0cm 0.386cm" svg:x1="14.523cm" svg:y1="14.414cm" svg:x2="14.442cm" svg:y2="15.709cm" draw:start-shape="id99" draw:start-glue-point="6" draw:end-shape="id106" draw:end-glue-point="5">
          <text:p text:style-name="P2"/>
        </draw:connector>
        <draw:connector draw:style-name="gr9" draw:text-style-name="P1" draw:layer="layout" svg:x1="16.125cm" svg:y1="14.177cm" svg:x2="15.621cm" svg:y2="14.203cm" draw:start-shape="id100" draw:start-glue-point="5" draw:end-shape="id107" draw:end-glue-point="7">
          <text:p text:style-name="P2"/>
        </draw:connector>
        <draw:custom-shape draw:style-name="gr5" draw:text-style-name="P1" draw:id="id105" draw:layer="layout" svg:width="0.423cm" svg:height="0.423cm" svg:x="14.568cm" svg:y="16.07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1" draw:layer="layout" svg:x1="16.634cm" svg:y1="13.066cm" svg:x2="16.634cm" svg:y2="13.066cm">
          <text:p text:style-name="P2"/>
        </draw:connector>
        <draw:connector draw:style-name="gr9" draw:text-style-name="P1" draw:layer="layout" svg:x1="14.577cm" svg:y1="12.868cm" svg:x2="14.376cm" svg:y2="12.673cm" draw:start-shape="id98" draw:start-glue-point="4" draw:end-shape="id1" draw:end-glue-point="6">
          <text:p text:style-name="P2"/>
        </draw:connector>
        <draw:line draw:style-name="gr10" draw:text-style-name="P1" draw:layer="layout" svg:x1="14.79cm" svg:y1="12.078cm" svg:x2="15.002cm" svg:y2="12.091cm">
          <text:p text:style-name="P2"/>
        </draw:line>
        <draw:connector draw:style-name="gr9" draw:text-style-name="P1" draw:layer="layout" svg:x1="19.646cm" svg:y1="16.642cm" svg:x2="20.256cm" svg:y2="16.392cm" draw:start-shape="id42" draw:start-glue-point="7" draw:end-shape="id44" draw:end-glue-point="5">
          <text:p text:style-name="P2"/>
        </draw:connector>
        <draw:connector draw:style-name="gr9" draw:text-style-name="P1" draw:layer="layout" svg:x1="20.321cm" svg:y1="18.666cm" svg:x2="19.038cm" svg:y2="18.652cm" draw:start-shape="id45" draw:start-glue-point="5" draw:end-shape="id39" draw:end-glue-point="7">
          <text:p text:style-name="P2"/>
        </draw:connector>
        <draw:connector draw:style-name="gr9" draw:text-style-name="P1" draw:layer="layout" svg:x1="19.554cm" svg:y1="18.35cm" svg:x2="19.647cm" svg:y2="18.283cm" draw:start-shape="id108" draw:start-glue-point="4" draw:end-shape="id109" draw:end-glue-point="6">
          <text:p text:style-name="P2"/>
        </draw:connector>
        <draw:connector draw:style-name="gr9" draw:text-style-name="P1" draw:layer="layout" svg:x1="17.899cm" svg:y1="16.598cm" svg:x2="17.939cm" svg:y2="16.93cm" draw:start-shape="id41" draw:start-glue-point="6" draw:end-shape="id36" draw:end-glue-point="4">
          <text:p text:style-name="P2"/>
        </draw:connector>
        <draw:connector draw:style-name="gr9" draw:text-style-name="P1" draw:layer="layout" svg:x1="19.911cm" svg:y1="17.145cm" svg:x2="19.646cm" svg:y2="16.642cm" draw:start-shape="id110" draw:start-glue-point="4" draw:end-shape="id42" draw:end-glue-point="7">
          <text:p text:style-name="P2"/>
        </draw:connector>
        <draw:connector draw:style-name="gr9" draw:text-style-name="P1" draw:layer="layout" svg:x1="17.899cm" svg:y1="18.467cm" svg:x2="17.886cm" svg:y2="18.055cm" draw:start-shape="id40" draw:start-glue-point="4" draw:end-shape="id38" draw:end-glue-point="6">
          <text:p text:style-name="P2"/>
        </draw:connector>
        <draw:connector draw:style-name="gr9" draw:text-style-name="P1" draw:layer="layout" svg:x1="18.813cm" svg:y1="17.606cm" svg:x2="18.866cm" svg:y2="17.327cm" draw:start-shape="id37" draw:start-glue-point="4" draw:end-shape="id35" draw:end-glue-point="6">
          <text:p text:style-name="P2"/>
        </draw:connector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01cm" fo:page-height="21.00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Обычный" style:page-layout-name="PM1" draw:style-name="dp1">
      <draw:frame presentation:style-name="Обычный-title" draw:layer="backgroundobjects" svg:width="24.93cm" svg:height="3.172cm" svg:x="2.385cm" svg:y="1.757cm" presentation:class="title" presentation:placeholder="true">
        <draw:text-box/>
      </draw:frame>
      <draw:frame presentation:style-name="Обычный-outline1" draw:layer="backgroundobjects" svg:width="24.93cm" svg:height="12.54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1cm" svg:y="18.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initial-creator>Nag</meta:initial-creator>
    <meta:creation-date>2008-10-07T21:25:53</meta:creation-date>
    <dc:creator>Nag</dc:creator>
    <dc:date>2008-10-19T19:45:22</dc:date>
    <meta:editing-cycles>36</meta:editing-cycles>
    <meta:editing-duration>PT10H40M0S</meta:editing-duration>
    <meta:user-defined meta:name="Info 1"/>
    <meta:user-defined meta:name="Info 2"/>
    <meta:user-defined meta:name="Info 3"/>
    <meta:user-defined meta:name="Info 4"/>
    <meta:document-statistic meta:object-count="385"/>
  </office:meta>
</office:document-meta>
</file>