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A0000022A312661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svg:stroke-color="#00dc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9cm" fo:min-width="1.722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cm" fo:min-width="0cm" fo:padding-top="0.175cm" fo:padding-bottom="0.175cm" fo:padding-left="0.3cm" fo:padding-right="0.3cm"/>
    </style:style>
    <style:style style:name="gr11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dc2300" fo:font-weight="bold" style:font-weight-asian="bold" style:font-weight-complex="bold"/>
    </style:style>
    <style:style style:name="P4" style:family="paragraph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style:paragraph-properties fo:margin-left="0cm" fo:margin-right="0cm" fo:text-indent="0cm"/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color="#dc2300" fo:font-weight="bold" style:font-weight-asian="bold" style:font-weight-complex="bold"/>
    </style:style>
    <style:style style:name="T2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id="id27" draw:layer="layout" svg:width="11.866cm" svg:height="19.001cm" svg:x="9.109cm" svg:y="0.712cm">
          <draw:image xlink:href="Pictures/100000000000015A0000022A312661B7.jpg" xlink:type="simple" xlink:show="embed" xlink:actuate="onLoad">
            <text:p text:style-name="P2"/>
          </draw:image>
        </draw:frame>
        <draw:custom-shape draw:style-name="gr2" draw:text-style-name="P1" draw:layer="layout" svg:width="0.423cm" svg:height="0.423cm" svg:x="9.725cm" svg:y="3.87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1" draw:layer="layout" svg:width="0.423cm" svg:height="0.423cm" svg:x="10.32cm" svg:y="6.19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6" draw:layer="layout" svg:width="0.423cm" svg:height="0.423cm" svg:x="13.667cm" svg:y="4.96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9" draw:layer="layout" svg:width="0.423cm" svg:height="0.423cm" svg:x="12.662cm" svg:y="3.74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2cm" svg:y="2.22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1.418cm" svg:y="1.8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8" draw:layer="layout" svg:width="0.423cm" svg:height="0.423cm" svg:x="10.968cm" svg:y="1.52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0.704cm" svg:y="2.343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2" draw:layer="layout" svg:width="0.423cm" svg:height="0.423cm" svg:x="13.257cm" svg:y="6.48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9.789cm" svg:y1="5.476cm" svg:x2="9.776cm" svg:y2="6.495cm">
          <text:p text:style-name="P2"/>
        </draw:line>
        <draw:custom-shape draw:style-name="gr2" draw:text-style-name="P1" draw:layer="layout" svg:width="0.423cm" svg:height="0.423cm" svg:x="9.578cm" svg:y="5.3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9.605cm" svg:y="6.21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0.624cm" svg:y1="4.008cm" svg:x2="10.611cm" svg:y2="5.027cm">
          <text:p text:style-name="P2"/>
        </draw:line>
        <draw:custom-shape draw:style-name="gr2" draw:text-style-name="P1" draw:layer="layout" svg:width="0.423cm" svg:height="0.423cm" svg:x="10.413cm" svg:y="4.76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0" draw:layer="layout" svg:width="0.423cm" svg:height="0.423cm" svg:x="10.413cm" svg:y="3.89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1.682cm" svg:y1="4.697cm" svg:x2="11.669cm" svg:y2="5.716cm">
          <text:p text:style-name="P2"/>
        </draw:line>
        <draw:custom-shape draw:style-name="gr4" draw:text-style-name="P1" draw:id="id25" draw:layer="layout" svg:width="0.423cm" svg:height="0.423cm" svg:x="11.458cm" svg:y="4.44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1.458cm" svg:y="5.47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1.138cm" svg:y1="3.664cm" svg:x2="12.131cm" svg:y2="3.677cm">
          <text:p text:style-name="P2"/>
        </draw:line>
        <draw:custom-shape draw:style-name="gr2" draw:text-style-name="P1" draw:layer="layout" svg:width="0.423cm" svg:height="0.423cm" svg:x="11.894cm" svg:y="3.4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0.995cm" svg:y="3.46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line draw:style-name="gr3" draw:text-style-name="P1" draw:layer="layout" svg:x1="12.157cm" svg:y1="4.935cm" svg:x2="13.15cm" svg:y2="4.948cm">
            <text:p text:style-name="P2"/>
          </draw:line>
          <draw:custom-shape draw:style-name="gr2" draw:text-style-name="P1" draw:layer="layout" svg:width="0.423cm" svg:height="0.423cm" svg:x="11.999cm" svg:y="4.737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2.926cm" svg:y="4.711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3" draw:text-style-name="P1" draw:layer="layout" svg:x1="11.986cm" svg:y1="6.417cm" svg:x2="12.979cm" svg:y2="6.43cm">
          <text:p text:style-name="P2"/>
        </draw:line>
        <draw:custom-shape draw:style-name="gr2" draw:text-style-name="P1" draw:layer="layout" svg:width="0.423cm" svg:height="0.423cm" svg:x="11.828cm" svg:y="6.23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2.701cm" svg:y="6.20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3" draw:layer="layout" svg:width="0.423cm" svg:height="0.423cm" svg:x="18.18cm" svg:y="6.52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387cm" svg:y="6.26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21" draw:layer="layout" svg:width="0.423cm" svg:height="0.423cm" svg:x="16.712cm" svg:y="6.28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2" draw:layer="layout" svg:width="0.423cm" svg:height="0.423cm" svg:x="16.791cm" svg:y="5.57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063cm" svg:y="4.99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5.455cm" svg:y="4.58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967cm" svg:y="4.17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id="id34">
          <draw:line draw:style-name="gr3" draw:text-style-name="P1" draw:layer="layout" svg:x1="9.5cm" svg:y1="7.713cm" svg:x2="9.487cm" svg:y2="8.732cm">
            <text:p text:style-name="P2"/>
          </draw:line>
          <draw:custom-shape draw:style-name="gr2" draw:text-style-name="P1" draw:layer="layout" svg:width="0.423cm" svg:height="0.423cm" svg:x="9.276cm" svg:y="7.462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9.276cm" svg:y="8.49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line draw:style-name="gr3" draw:text-style-name="P1" draw:layer="layout" svg:x1="9.895cm" svg:y1="7.383cm" svg:x2="10.888cm" svg:y2="7.396cm">
            <text:p text:style-name="P2"/>
          </draw:line>
          <draw:custom-shape draw:style-name="gr2" draw:text-style-name="P1" draw:layer="layout" svg:width="0.423cm" svg:height="0.423cm" svg:x="9.737cm" svg:y="7.18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0.664cm" svg:y="7.15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id="id36">
          <draw:line draw:style-name="gr3" draw:text-style-name="P1" draw:layer="layout" svg:x1="11.535cm" svg:y1="9.144cm" svg:x2="12.528cm" svg:y2="9.157cm">
            <text:p text:style-name="P2"/>
          </draw:line>
          <draw:custom-shape draw:style-name="gr2" draw:text-style-name="P1" draw:layer="layout" svg:width="0.423cm" svg:height="0.423cm" svg:x="11.377cm" svg:y="8.946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2.304cm" svg:y="8.92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2" draw:text-style-name="P1" draw:layer="layout" svg:width="0.423cm" svg:height="0.423cm" svg:x="13.113cm" svg:y="8.2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2.505cm" svg:y="7.35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9" draw:layer="layout" svg:width="0.423cm" svg:height="0.423cm" svg:x="13.366cm" svg:y="11.79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3" draw:layer="layout" svg:width="0.423cm" svg:height="0.423cm" svg:x="10.005cm" svg:y="8.91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1.668cm" svg:y1="7.316cm" svg:x2="11.67cm" svg:y2="8.058cm">
          <text:p text:style-name="P2"/>
        </draw:line>
        <draw:custom-shape draw:style-name="gr4" draw:text-style-name="P1" draw:id="id24" draw:layer="layout" svg:width="0.423cm" svg:height="0.423cm" svg:x="11.474cm" svg:y="7.80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1.647cm" svg:y="7.12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9.554cm" svg:y1="10.267cm" svg:x2="9.541cm" svg:y2="11.286cm">
          <text:p text:style-name="P2"/>
        </draw:line>
        <draw:custom-shape draw:style-name="gr2" draw:text-style-name="P1" draw:id="id6" draw:layer="layout" svg:width="0.423cm" svg:height="0.423cm" svg:x="9.33cm" svg:y="10.01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9.33cm" svg:y="11.04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line draw:style-name="gr3" draw:text-style-name="P1" draw:layer="layout" svg:x1="9.842cm" svg:y1="12.069cm" svg:x2="10.835cm" svg:y2="12.082cm">
            <text:p text:style-name="P2"/>
          </draw:line>
          <draw:custom-shape draw:style-name="gr2" draw:text-style-name="P1" draw:layer="layout" svg:width="0.423cm" svg:height="0.423cm" svg:x="9.684cm" svg:y="11.871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0.611cm" svg:y="11.84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line draw:style-name="gr3" draw:text-style-name="P1" draw:layer="layout" svg:x1="11.627cm" svg:y1="12.136cm" svg:x2="12.62cm" svg:y2="12.149cm">
            <text:p text:style-name="P2"/>
          </draw:line>
          <draw:custom-shape draw:style-name="gr2" draw:text-style-name="P1" draw:layer="layout" svg:width="0.423cm" svg:height="0.423cm" svg:x="11.469cm" svg:y="11.938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2.396cm" svg:y="11.912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4" draw:text-style-name="P1" draw:id="id2" draw:layer="layout" svg:width="0.423cm" svg:height="0.423cm" svg:x="10.721cm" svg:y="10.83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" draw:layer="layout" svg:width="0.423cm" svg:height="0.423cm" svg:x="10.853cm" svg:y="9.75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" draw:layer="layout" svg:width="0.423cm" svg:height="0.423cm" svg:x="10.033cm" svg:y="9.70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35" draw:layer="layout" svg:width="0.423cm" svg:height="0.423cm" svg:x="10.761cm" svg:y="8.29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3.114cm" svg:y="8.2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3.114cm" svg:y="8.2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7" draw:layer="layout" svg:width="0.423cm" svg:height="0.423cm" svg:x="15.588cm" svg:y="8.33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5" draw:layer="layout" svg:width="0.423cm" svg:height="0.423cm" svg:x="14.133cm" svg:y="8.57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106cm" svg:y="7.50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1" draw:layer="layout" svg:width="0.423cm" svg:height="0.423cm" svg:x="18.009cm" svg:y="9.6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6.562cm" svg:y1="7.474cm" svg:x2="16.564cm" svg:y2="8.216cm">
          <text:p text:style-name="P2"/>
        </draw:line>
        <draw:custom-shape draw:style-name="gr4" draw:text-style-name="P1" draw:id="id16" draw:layer="layout" svg:width="0.423cm" svg:height="0.423cm" svg:x="16.368cm" svg:y="7.9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5.273cm" svg:y="10.957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481cm" svg:y="7.99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769cm" svg:y="7.13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7" draw:layer="layout" svg:width="0.423cm" svg:height="0.423cm" svg:x="17.309cm" svg:y="11.08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383cm" svg:y="11.10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5.774cm" svg:y="7.10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6.416cm" svg:y1="9.055cm" svg:x2="17.409cm" svg:y2="9.068cm">
          <text:p text:style-name="P2"/>
        </draw:line>
        <draw:custom-shape draw:style-name="gr2" draw:text-style-name="P1" draw:layer="layout" svg:width="0.423cm" svg:height="0.423cm" svg:x="16.258cm" svg:y="8.85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185cm" svg:y="8.8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line draw:style-name="gr3" draw:text-style-name="P1" draw:layer="layout" svg:x1="18.996cm" svg:y1="9.043cm" svg:x2="19.989cm" svg:y2="9.056cm">
            <text:p text:style-name="P2"/>
          </draw:line>
          <draw:custom-shape draw:style-name="gr2" draw:text-style-name="P1" draw:layer="layout" svg:width="0.423cm" svg:height="0.423cm" svg:x="18.838cm" svg:y="8.84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9.765cm" svg:y="8.81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line draw:style-name="gr3" draw:text-style-name="P1" draw:layer="layout" svg:x1="18.4cm" svg:y1="8.143cm" svg:x2="19.393cm" svg:y2="8.156cm">
            <text:p text:style-name="P2"/>
          </draw:line>
          <draw:custom-shape draw:style-name="gr2" draw:text-style-name="P1" draw:layer="layout" svg:width="0.423cm" svg:height="0.423cm" svg:x="18.242cm" svg:y="7.94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9.169cm" svg:y="7.91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3" draw:text-style-name="P1" draw:layer="layout" svg:x1="17.858cm" svg:y1="7.296cm" svg:x2="18.851cm" svg:y2="7.309cm">
          <text:p text:style-name="P2"/>
        </draw:line>
        <draw:custom-shape draw:style-name="gr2" draw:text-style-name="P1" draw:layer="layout" svg:width="0.423cm" svg:height="0.423cm" svg:x="17.7cm" svg:y="7.09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8.627cm" svg:y="7.07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id="id10">
          <draw:g>
            <draw:line draw:style-name="gr3" draw:text-style-name="P1" draw:layer="layout" svg:x1="18.268cm" svg:y1="10.882cm" svg:x2="20.254cm" svg:y2="10.887cm">
              <text:p text:style-name="P2"/>
            </draw:line>
            <draw:custom-shape draw:style-name="gr2" draw:text-style-name="P1" draw:layer="layout" svg:width="0.423cm" svg:height="0.423cm" svg:x="18.11cm" svg:y="10.684cm">
              <text:p text:style-name="P2"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2" draw:text-style-name="P1" draw:layer="layout" svg:width="0.423cm" svg:height="0.423cm" svg:x="19.037cm" svg:y="10.658cm">
              <text:p text:style-name="P2"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2" draw:text-style-name="P1" draw:layer="layout" svg:width="0.423cm" svg:height="0.423cm" svg:x="19.955cm" svg:y="10.67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g>
            <draw:line draw:style-name="gr3" draw:text-style-name="P1" draw:layer="layout" svg:x1="18.056cm" svg:y1="13.013cm" svg:x2="20.042cm" svg:y2="13.018cm">
              <text:p text:style-name="P2"/>
            </draw:line>
            <draw:custom-shape draw:style-name="gr2" draw:text-style-name="P1" draw:layer="layout" svg:width="0.423cm" svg:height="0.423cm" svg:x="17.898cm" svg:y="12.815cm">
              <text:p text:style-name="P2"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2" draw:text-style-name="P1" draw:layer="layout" svg:width="0.423cm" svg:height="0.423cm" svg:x="18.825cm" svg:y="12.789cm">
              <text:p text:style-name="P2"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2" draw:text-style-name="P1" draw:layer="layout" svg:width="0.423cm" svg:height="0.423cm" svg:x="19.743cm" svg:y="12.81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2" draw:text-style-name="P1" draw:layer="layout" svg:width="0.423cm" svg:height="0.423cm" svg:x="19.36cm" svg:y="9.62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2" draw:layer="layout" svg:width="0.423cm" svg:height="0.423cm" svg:x="20.486cm" svg:y="9.51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20" draw:layer="layout" svg:width="0.423cm" svg:height="0.423cm" svg:x="19.508cm" svg:y="7.22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9" draw:layer="layout" svg:width="0.423cm" svg:height="0.423cm" svg:x="20.064cm" svg:y="7.8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18" draw:layer="layout" svg:width="0.423cm" svg:height="0.423cm" svg:x="20.462cm" svg:y="8.75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9.818cm" svg:y1="12.08cm" svg:x2="20.811cm" svg:y2="12.093cm">
          <text:p text:style-name="P2"/>
        </draw:line>
        <draw:g draw:id="id13">
          <draw:line draw:style-name="gr3" draw:text-style-name="P1" draw:layer="layout" svg:x1="20.84cm" svg:y1="11.061cm" svg:x2="20.827cm" svg:y2="12.08cm">
            <text:p text:style-name="P2"/>
          </draw:line>
          <draw:custom-shape draw:style-name="gr2" draw:text-style-name="P1" draw:layer="layout" svg:width="0.423cm" svg:height="0.423cm" svg:x="20.616cm" svg:y="10.81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20.616cm" svg:y="11.843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2" draw:text-style-name="P1" draw:layer="layout" svg:width="0.423cm" svg:height="0.423cm" svg:x="19.731cm" svg:y="11.88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379cm" svg:y1="12.073cm" svg:x2="15.808cm" svg:y2="12.078cm">
          <text:p text:style-name="P2"/>
        </draw:line>
        <draw:line draw:style-name="gr3" draw:text-style-name="P1" draw:layer="layout" svg:x1="14.343cm" svg:y1="10.981cm" svg:x2="14.33cm" svg:y2="12cm">
          <text:p text:style-name="P2"/>
        </draw:line>
        <draw:custom-shape draw:style-name="gr2" draw:text-style-name="P1" draw:layer="layout" svg:width="0.423cm" svg:height="0.423cm" svg:x="14.119cm" svg:y="10.7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draw:id="id1" draw:layer="layout" svg:width="1.043cm" svg:height="1.043cm" svg:x="13.855cm" svg:y="11.6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955cm" svg:y="11.92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5.618cm" svg:y="11.65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314cm" svg:y1="9.736cm" svg:x2="14.737cm" svg:y2="9.736cm">
          <text:p text:style-name="P2"/>
        </draw:line>
        <draw:custom-shape draw:style-name="gr2" draw:text-style-name="P1" draw:id="id8" draw:layer="layout" svg:width="0.423cm" svg:height="0.423cm" svg:x="14.531cm" svg:y="9.50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id="id14" draw:layer="layout" svg:x1="14.34cm" svg:y1="9.71cm" svg:x2="14.355cm" svg:y2="10.293cm">
          <text:p text:style-name="P2"/>
        </draw:line>
        <draw:custom-shape draw:style-name="gr2" draw:text-style-name="P1" draw:layer="layout" svg:width="0.423cm" svg:height="0.423cm" svg:x="14.134cm" svg:y="10.00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6.524cm" svg:y1="7.475cm" svg:x2="16.841cm" svg:y2="7.501cm">
          <text:p text:style-name="P2"/>
        </draw:line>
        <draw:custom-shape draw:style-name="gr2" draw:text-style-name="P1" draw:layer="layout" svg:width="0.423cm" svg:height="0.423cm" svg:x="16.567cm" svg:y="7.25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id="id60" draw:layer="layout" svg:x1="17.91cm" svg:y1="13.043cm" svg:x2="17.912cm" svg:y2="15.69cm">
          <text:p text:style-name="P2"/>
        </draw:line>
        <draw:line draw:style-name="gr3" draw:text-style-name="P1" draw:layer="layout" svg:x1="19.54cm" svg:y1="15.637cm" svg:x2="17.899cm" svg:y2="15.65cm">
          <text:p text:style-name="P2"/>
        </draw:line>
        <draw:custom-shape draw:style-name="gr2" draw:text-style-name="P1" draw:layer="layout" svg:width="0.423cm" svg:height="0.423cm" svg:x="17.681cm" svg:y="13.7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682cm" svg:y="13.71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682cm" svg:y="13.71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7.695cm" svg:y="14.70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8.212cm" svg:y="15.43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9.271cm" svg:y="15.43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65" draw:layer="layout" svg:width="0.423cm" svg:height="0.423cm" svg:x="20.595cm" svg:y="13.0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61" draw:layer="layout" svg:width="0.423cm" svg:height="0.423cm" svg:x="20.4cm" svg:y="15.45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20.199cm" svg:y1="13.017cm" svg:x2="20.201cm" svg:y2="13.494cm">
          <text:p text:style-name="P2"/>
        </draw:line>
        <draw:custom-shape draw:style-name="gr2" draw:text-style-name="P1" draw:layer="layout" svg:width="0.423cm" svg:height="0.423cm" svg:x="20.039cm" svg:y="13.35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20.889cm" svg:y1="14.116cm" svg:x2="19.038cm" svg:y2="14.103cm">
          <text:p text:style-name="P2"/>
        </draw:line>
        <draw:custom-shape draw:style-name="gr2" draw:text-style-name="P1" draw:id="id63" draw:layer="layout" svg:width="0.423cm" svg:height="0.423cm" svg:x="20.596cm" svg:y="14.07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62" draw:layer="layout" svg:width="0.423cm" svg:height="0.423cm" svg:x="19.83cm" svg:y="13.83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81" draw:layer="layout" svg:width="0.423cm" svg:height="0.423cm" svg:x="18.853cm" svg:y="13.90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id="id74">
          <draw:line draw:style-name="gr3" draw:text-style-name="P1" draw:layer="layout" svg:x1="17.846cm" svg:y1="16.373cm" svg:x2="18.839cm" svg:y2="16.386cm">
            <text:p text:style-name="P2"/>
          </draw:line>
          <draw:custom-shape draw:style-name="gr2" draw:text-style-name="P1" draw:layer="layout" svg:width="0.423cm" svg:height="0.423cm" svg:x="17.688cm" svg:y="16.17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8.615cm" svg:y="16.14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3" draw:text-style-name="P1" draw:layer="layout" svg:x1="17.886cm" svg:y1="17.128cm" svg:x2="18.879cm" svg:y2="17.141cm">
          <text:p text:style-name="P2"/>
        </draw:line>
        <draw:custom-shape draw:style-name="gr2" draw:text-style-name="P1" draw:id="id69" draw:layer="layout" svg:width="0.423cm" svg:height="0.423cm" svg:x="17.728cm" svg:y="16.9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67" draw:layer="layout" svg:width="0.423cm" svg:height="0.423cm" svg:x="18.655cm" svg:y="16.90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7.833cm" svg:y1="17.83cm" svg:x2="18.826cm" svg:y2="17.843cm">
          <text:p text:style-name="P2"/>
        </draw:line>
        <draw:custom-shape draw:style-name="gr2" draw:text-style-name="P1" draw:id="id71" draw:layer="layout" svg:width="0.423cm" svg:height="0.423cm" svg:x="17.675cm" svg:y="17.63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0" draw:layer="layout" svg:width="0.423cm" svg:height="0.423cm" svg:x="18.602cm" svg:y="17.60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7.846cm" svg:y1="18.665cm" svg:x2="18.839cm" svg:y2="18.678cm">
          <text:p text:style-name="P2"/>
        </draw:line>
        <draw:custom-shape draw:style-name="gr2" draw:text-style-name="P1" draw:id="id72" draw:layer="layout" svg:width="0.423cm" svg:height="0.423cm" svg:x="17.688cm" svg:y="18.46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68" draw:layer="layout" svg:width="0.423cm" svg:height="0.423cm" svg:x="18.615cm" svg:y="18.44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9" draw:layer="layout" svg:width="0.423cm" svg:height="0.423cm" svg:x="19.343cm" svg:y="18.3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9.436cm" svg:y="17.8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8" draw:layer="layout" svg:width="0.423cm" svg:height="0.423cm" svg:x="19.7cm" svg:y="17.14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7" draw:layer="layout" svg:width="0.423cm" svg:height="0.423cm" svg:x="20.321cm" svg:y="18.45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5" draw:layer="layout" svg:width="0.423cm" svg:height="0.423cm" svg:x="19.223cm" svg:y="16.43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20.865cm" svg:y1="17.041cm" svg:x2="20.852cm" svg:y2="18.06cm">
          <text:p text:style-name="P2"/>
        </draw:line>
        <draw:custom-shape draw:style-name="gr2" draw:text-style-name="P1" draw:id="id73" draw:layer="layout" svg:width="0.423cm" svg:height="0.423cm" svg:x="20.641cm" svg:y="16.7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20.641cm" svg:y="17.82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76" draw:layer="layout" svg:width="0.423cm" svg:height="0.423cm" svg:x="20.256cm" svg:y="16.18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id="id54" draw:layer="layout" svg:width="0.423cm" svg:height="0.423cm" svg:x="15.493cm" svg:y="17.16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936cm" svg:y="17.80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936cm" svg:y="16.79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568cm" svg:y="16.07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7" draw:layer="layout" svg:width="0.423cm" svg:height="0.423cm" svg:x="15.534cm" svg:y="16.04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591cm" svg:y="16.0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21cm" svg:y="16.81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8" draw:layer="layout" svg:width="0.423cm" svg:height="0.423cm" svg:x="16.513cm" svg:y="18.47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9" draw:layer="layout" svg:width="0.423cm" svg:height="0.423cm" svg:x="15.917cm" svg:y="17.98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5" draw:layer="layout" svg:width="0.423cm" svg:height="0.423cm" svg:x="15.242cm" svg:y="17.98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314cm" svg:y="17.01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417cm" svg:y1="18.151cm" svg:x2="14.407cm" svg:y2="18.613cm">
          <text:p text:style-name="P2"/>
        </draw:line>
        <draw:custom-shape draw:style-name="gr2" draw:text-style-name="P1" draw:id="id56" draw:layer="layout" svg:width="0.423cm" svg:height="0.423cm" svg:x="14.223cm" svg:y="17.94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4.803cm" svg:y1="18.626cm" svg:x2="14.38cm" svg:y2="18.626cm">
          <text:p text:style-name="P2"/>
        </draw:line>
        <draw:custom-shape draw:style-name="gr2" draw:text-style-name="P1" draw:layer="layout" svg:width="0.423cm" svg:height="0.423cm" svg:x="14.687cm" svg:y="18.47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743cm" svg:y="15.49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731cm" svg:y="14.54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3" draw:layer="layout" svg:width="0.423cm" svg:height="0.423cm" svg:x="14.442cm" svg:y="15.49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204cm" svg:y="15.04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39cm" svg:y="14.54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52" draw:layer="layout" svg:width="0.423cm" svg:height="0.423cm" svg:x="16.931cm" svg:y="14.98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0.926cm" svg:y1="13.104cm" svg:x2="11.919cm" svg:y2="13.117cm">
          <text:p text:style-name="P2"/>
        </draw:line>
        <draw:custom-shape draw:style-name="gr2" draw:text-style-name="P1" draw:layer="layout" svg:width="0.423cm" svg:height="0.423cm" svg:x="10.768cm" svg:y="12.90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2" draw:layer="layout" svg:width="0.423cm" svg:height="0.423cm" svg:x="11.695cm" svg:y="12.8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line draw:style-name="gr3" draw:text-style-name="P1" draw:layer="layout" svg:x1="12.314cm" svg:y1="16.318cm" svg:x2="13.307cm" svg:y2="16.331cm">
            <text:p text:style-name="P2"/>
          </draw:line>
          <draw:custom-shape draw:style-name="gr2" draw:text-style-name="P1" draw:layer="layout" svg:width="0.423cm" svg:height="0.423cm" svg:x="12.156cm" svg:y="16.12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3.083cm" svg:y="16.094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line draw:style-name="gr3" draw:text-style-name="P1" draw:layer="layout" svg:x1="12.499cm" svg:y1="13.184cm" svg:x2="13.492cm" svg:y2="13.197cm">
            <text:p text:style-name="P2"/>
          </draw:line>
          <draw:custom-shape draw:style-name="gr2" draw:text-style-name="P1" draw:layer="layout" svg:width="0.423cm" svg:height="0.423cm" svg:x="12.341cm" svg:y="12.986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3.268cm" svg:y="12.96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id="id38">
          <draw:line draw:style-name="gr3" draw:text-style-name="P1" draw:layer="layout" svg:x1="11.883cm" svg:y1="14.156cm" svg:x2="11.87cm" svg:y2="15.175cm">
            <text:p text:style-name="P2"/>
          </draw:line>
          <draw:custom-shape draw:style-name="gr2" draw:text-style-name="P1" draw:layer="layout" svg:width="0.423cm" svg:height="0.423cm" svg:x="11.659cm" svg:y="13.90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1.659cm" svg:y="14.938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id="id47">
          <draw:line draw:style-name="gr3" draw:text-style-name="P1" draw:layer="layout" svg:x1="10.601cm" svg:y1="14.143cm" svg:x2="10.588cm" svg:y2="15.162cm">
            <text:p text:style-name="P2"/>
          </draw:line>
          <draw:custom-shape draw:style-name="gr2" draw:text-style-name="P1" draw:layer="layout" svg:width="0.423cm" svg:height="0.423cm" svg:x="10.377cm" svg:y="13.892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0.377cm" svg:y="14.925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id="id48">
          <draw:line draw:style-name="gr3" draw:text-style-name="P1" draw:layer="layout" svg:x1="9.57cm" svg:y1="14.448cm" svg:x2="9.557cm" svg:y2="15.467cm">
            <text:p text:style-name="P2"/>
          </draw:line>
          <draw:custom-shape draw:style-name="gr2" draw:text-style-name="P1" draw:layer="layout" svg:width="0.423cm" svg:height="0.423cm" svg:x="9.346cm" svg:y="14.197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9.346cm" svg:y="15.23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id="id45">
          <draw:line draw:style-name="gr3" draw:text-style-name="P1" draw:layer="layout" svg:x1="9.624cm" svg:y1="16.605cm" svg:x2="9.611cm" svg:y2="17.624cm">
            <text:p text:style-name="P2"/>
          </draw:line>
          <draw:custom-shape draw:style-name="gr2" draw:text-style-name="P1" draw:layer="layout" svg:width="0.423cm" svg:height="0.423cm" svg:x="9.4cm" svg:y="16.354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9.4cm" svg:y="17.387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id="id49">
          <draw:line draw:style-name="gr3" draw:text-style-name="P1" draw:layer="layout" svg:x1="9.854cm" svg:y1="18.197cm" svg:x2="10.847cm" svg:y2="18.21cm">
            <text:p text:style-name="P2"/>
          </draw:line>
          <draw:custom-shape draw:style-name="gr2" draw:text-style-name="P1" draw:layer="layout" svg:width="0.423cm" svg:height="0.423cm" svg:x="9.696cm" svg:y="17.999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0.623cm" svg:y="17.973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id="id50">
          <draw:line draw:style-name="gr3" draw:text-style-name="P1" draw:layer="layout" svg:x1="11.759cm" svg:y1="18.608cm" svg:x2="12.752cm" svg:y2="18.621cm">
            <text:p text:style-name="P2"/>
          </draw:line>
          <draw:custom-shape draw:style-name="gr2" draw:text-style-name="P1" draw:layer="layout" svg:width="0.423cm" svg:height="0.423cm" svg:x="11.601cm" svg:y="18.41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0.423cm" svg:height="0.423cm" svg:x="12.528cm" svg:y="18.384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4" draw:text-style-name="P1" draw:id="id37" draw:layer="layout" svg:width="0.423cm" svg:height="0.423cm" svg:x="11.11cm" svg:y="15.88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1.005cm" svg:y="16.335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4" draw:layer="layout" svg:width="0.423cm" svg:height="0.423cm" svg:x="10.12cm" svg:y="16.11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6" draw:layer="layout" svg:width="0.423cm" svg:height="0.423cm" svg:x="10.055cm" svg:y="16.60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0" draw:layer="layout" svg:width="0.423cm" svg:height="0.423cm" svg:x="11.458cm" svg:y="16.854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3.351cm" svg:y="16.92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3.457cm" svg:y="17.689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1" draw:layer="layout" svg:width="0.423cm" svg:height="0.423cm" svg:x="13.379cm" svg:y="18.153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id="id43" draw:layer="layout" svg:width="0.423cm" svg:height="0.423cm" svg:x="9.991cm" svg:y="13.13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4.312cm" svg:y="13.991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6.614cm" svg:y1="13.071cm" svg:x2="16.602cm" svg:y2="14.221cm">
          <text:p text:style-name="P2"/>
        </draw:line>
        <draw:line draw:style-name="gr3" draw:text-style-name="P1" draw:layer="layout" svg:x1="15.356cm" svg:y1="14.19cm" svg:x2="16.349cm" svg:y2="14.203cm">
          <text:p text:style-name="P2"/>
        </draw:line>
        <draw:custom-shape draw:style-name="gr4" draw:text-style-name="P1" draw:id="id51" draw:layer="layout" svg:width="0.423cm" svg:height="0.423cm" svg:x="15.198cm" svg:y="13.992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423cm" svg:height="0.423cm" svg:x="16.125cm" svg:y="13.966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6.614cm" svg:y1="13.071cm" svg:x2="16.602cm" svg:y2="14.221cm">
          <text:p text:style-name="P2"/>
        </draw:line>
        <draw:g>
          <draw:g>
            <draw:line draw:style-name="gr3" draw:text-style-name="P1" draw:layer="layout" svg:x1="14.524cm" svg:y1="13.066cm" svg:x2="16.51cm" svg:y2="13.071cm">
              <text:p text:style-name="P2"/>
            </draw:line>
            <draw:custom-shape draw:style-name="gr2" draw:text-style-name="P1" draw:layer="layout" svg:width="0.423cm" svg:height="0.423cm" svg:x="14.366cm" svg:y="12.868cm">
              <text:p text:style-name="P2"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2" draw:text-style-name="P1" draw:layer="layout" svg:width="0.423cm" svg:height="0.423cm" svg:x="15.293cm" svg:y="12.842cm">
              <text:p text:style-name="P2"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2" draw:text-style-name="P1" draw:layer="layout" svg:width="0.423cm" svg:height="0.423cm" svg:x="16.211cm" svg:y="12.863cm">
            <text:p text:style-name="P2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6" draw:text-style-name="P3" draw:layer="layout" svg:width="4.287cm" svg:height="0.983cm" svg:x="13.837cm" svg:y="19.019cm">
          <draw:text-box>
            <text:p text:style-name="P2"><text:span text:style-name="T1">200 метров</text:span></text:p>
          </draw:text-box>
        </draw:frame>
        <draw:connector draw:style-name="gr7" draw:text-style-name="P1" draw:id="id5" draw:layer="layout" svg:x1="13.855cm" svg:y1="12.151cm" svg:x2="10.932cm" svg:y2="11.262cm" draw:start-shape="id1" draw:start-glue-point="5" draw:end-shape="id2" draw:end-glue-point="6">
          <text:p text:style-name="P2"/>
        </draw:connector>
        <draw:connector draw:style-name="gr8" draw:text-style-name="P1" draw:layer="layout" svg:x1="10.932cm" svg:y1="10.839cm" svg:x2="11.064cm" svg:y2="10.177cm" draw:start-shape="id2" draw:start-glue-point="4" draw:end-shape="id3" draw:end-glue-point="6">
          <text:p text:style-name="P2"/>
        </draw:connector>
        <draw:connector draw:style-name="gr8" draw:text-style-name="P1" draw:layer="layout" svg:x1="10.853cm" svg:y1="9.965cm" svg:x2="10.456cm" svg:y2="9.912cm" draw:start-shape="id3" draw:start-glue-point="5" draw:end-shape="id4" draw:end-glue-point="7">
          <text:p text:style-name="P2"/>
        </draw:connector>
        <draw:connector draw:style-name="gr8" draw:text-style-name="P1" draw:layer="layout" svg:x1="10.932cm" svg:y1="12.151cm" svg:x2="9.541cm" svg:y2="10.439cm" draw:start-shape="id5" draw:start-glue-point="0" draw:end-shape="id6" draw:end-glue-point="6">
          <text:p text:style-name="P2"/>
        </draw:connector>
        <draw:connector draw:style-name="gr8" draw:text-style-name="P1" draw:id="id9" draw:layer="layout" svg:x1="17.309cm" svg:y1="11.3cm" svg:x2="17.309cm" svg:y2="11.3cm" draw:start-shape="id7" draw:start-glue-point="5" draw:end-shape="id7" draw:end-glue-point="5">
          <text:p text:style-name="P2"/>
        </draw:connector>
        <draw:connector draw:style-name="gr8" draw:text-style-name="P1" draw:layer="layout" svg:x1="14.898cm" svg:y1="12.151cm" svg:x2="14.898cm" svg:y2="12.151cm" draw:start-shape="id1" draw:start-glue-point="7" draw:end-shape="id1" draw:end-glue-point="7">
          <text:p text:style-name="P2"/>
        </draw:connector>
        <draw:connector draw:style-name="gr8" draw:text-style-name="P1" draw:layer="layout" draw:line-skew="0.311cm" svg:x1="14.531cm" svg:y1="9.713cm" svg:x2="17.309cm" svg:y2="11.3cm" draw:start-shape="id8" draw:start-glue-point="5" draw:end-shape="id9" draw:end-glue-point="0">
          <text:p text:style-name="P2"/>
        </draw:connector>
        <draw:connector draw:style-name="gr8" draw:text-style-name="P1" draw:layer="layout" draw:line-skew="-2.926cm" svg:x1="17.732cm" svg:y1="11.3cm" svg:x2="20.378cm" svg:y2="10.882cm" draw:start-shape="id7" draw:start-glue-point="7" draw:end-shape="id10" draw:end-glue-point="1">
          <text:p text:style-name="P2"/>
        </draw:connector>
        <draw:connector draw:style-name="gr8" draw:text-style-name="P1" draw:layer="layout" draw:line-skew="0.722cm -0.772cm" svg:x1="18.11cm" svg:y1="10.882cm" svg:x2="18.22cm" svg:y2="10.043cm" draw:start-shape="id10" draw:start-glue-point="3" draw:end-shape="id11" draw:end-glue-point="6">
          <text:p text:style-name="P2"/>
        </draw:connector>
        <draw:connector draw:style-name="gr8" draw:text-style-name="P1" draw:layer="layout" svg:x1="18.432cm" svg:y1="9.831cm" svg:x2="20.486cm" svg:y2="9.727cm" draw:start-shape="id11" draw:start-glue-point="7" draw:end-shape="id12" draw:end-glue-point="5">
          <text:p text:style-name="P2"/>
        </draw:connector>
        <draw:connector draw:style-name="gr8" draw:text-style-name="P1" draw:layer="layout" draw:line-skew="1.24cm -0.716cm -0.727cm" svg:x1="20.827cm" svg:y1="10.81cm" svg:x2="19.244cm" svg:y2="11.107cm" draw:start-shape="id13" draw:start-glue-point="0" draw:end-shape="id10" draw:end-glue-point="2">
          <text:p text:style-name="P2"/>
        </draw:connector>
        <draw:connector draw:style-name="gr8" draw:text-style-name="P1" draw:layer="layout" draw:line-skew="0.472cm" svg:x1="14.347cm" svg:y1="9.71cm" svg:x2="14.344cm" svg:y2="8.575cm" draw:start-shape="id14" draw:start-glue-point="0" draw:end-shape="id15">
          <text:p text:style-name="P2"/>
        </draw:connector>
        <draw:line draw:style-name="gr8" draw:text-style-name="P1" draw:layer="layout" svg:x1="15.213cm" svg:y1="12.118cm" svg:x2="15.822cm" svg:y2="12.092cm">
          <text:p text:style-name="P2"/>
        </draw:line>
        <draw:line draw:style-name="gr8" draw:text-style-name="P1" draw:layer="layout" svg:x1="14.353cm" svg:y1="11.298cm" svg:x2="14.353cm" svg:y2="11.682cm">
          <text:p text:style-name="P2"/>
        </draw:line>
        <draw:connector draw:style-name="gr8" draw:text-style-name="P1" draw:layer="layout" draw:line-skew="-0.216cm" svg:x1="14.344cm" svg:y1="8.575cm" svg:x2="16.579cm" svg:y2="7.967cm" draw:start-shape="id15" draw:start-glue-point="4" draw:end-shape="id16" draw:end-glue-point="4">
          <text:p text:style-name="P2"/>
        </draw:connector>
        <draw:connector draw:style-name="gr8" draw:text-style-name="P1" draw:layer="layout" svg:x1="16.368cm" svg:y1="8.178cm" svg:x2="15.799cm" svg:y2="8.337cm" draw:start-shape="id16" draw:start-glue-point="5" draw:end-shape="id17" draw:end-glue-point="4">
          <text:p text:style-name="P2"/>
        </draw:connector>
        <draw:connector draw:style-name="gr8" draw:text-style-name="P1" draw:layer="layout" svg:x1="16.579cm" svg:y1="8.39cm" svg:x2="20.462cm" svg:y2="8.962cm" draw:start-shape="id16" draw:start-glue-point="6" draw:end-shape="id18" draw:end-glue-point="5">
          <text:p text:style-name="P2"/>
        </draw:connector>
        <draw:connector draw:style-name="gr8" draw:text-style-name="P1" draw:layer="layout" svg:x1="16.791cm" svg:y1="8.178cm" svg:x2="20.064cm" svg:y2="8.101cm" draw:start-shape="id16" draw:start-glue-point="7" draw:end-shape="id19" draw:end-glue-point="5">
          <text:p text:style-name="P2"/>
        </draw:connector>
        <draw:connector draw:style-name="gr8" draw:text-style-name="P1" draw:layer="layout" svg:x1="16.579cm" svg:y1="7.967cm" svg:x2="19.508cm" svg:y2="7.439cm" draw:start-shape="id16" draw:start-glue-point="4" draw:end-shape="id20" draw:end-glue-point="5">
          <text:p text:style-name="P2"/>
        </draw:connector>
        <draw:connector draw:style-name="gr8" draw:text-style-name="P1" draw:layer="layout" svg:x1="16.579cm" svg:y1="7.967cm" svg:x2="16.923cm" svg:y2="6.712cm" draw:start-shape="id16" draw:start-glue-point="4" draw:end-shape="id21" draw:end-glue-point="6">
          <text:p text:style-name="P2"/>
        </draw:connector>
        <draw:connector draw:style-name="gr8" draw:text-style-name="P1" draw:layer="layout" svg:x1="16.923cm" svg:y1="6.289cm" svg:x2="17.002cm" svg:y2="5.997cm" draw:start-shape="id21" draw:start-glue-point="4" draw:end-shape="id22" draw:end-glue-point="6">
          <text:p text:style-name="P2"/>
        </draw:connector>
        <draw:line draw:style-name="gr8" draw:text-style-name="P1" draw:layer="layout" svg:x1="15.135cm" svg:y1="4.352cm" svg:x2="17.026cm" svg:y2="5.808cm">
          <text:p text:style-name="P2"/>
        </draw:line>
        <draw:connector draw:style-name="gr8" draw:text-style-name="P1" draw:layer="layout" svg:x1="17.135cm" svg:y1="6.5cm" svg:x2="18.18cm" svg:y2="6.737cm" draw:start-shape="id21" draw:start-glue-point="7" draw:end-shape="id23" draw:end-glue-point="5">
          <text:p text:style-name="P2"/>
        </draw:connector>
        <draw:connector draw:style-name="gr8" draw:text-style-name="P1" draw:layer="layout" draw:line-skew="0.227cm 0.114cm" svg:x1="14.133cm" svg:y1="8.786cm" svg:x2="11.685cm" svg:y2="7.809cm" draw:start-shape="id15" draw:start-glue-point="5" draw:end-shape="id24" draw:end-glue-point="4">
          <text:p text:style-name="P2"/>
        </draw:connector>
        <draw:connector draw:style-name="gr8" draw:text-style-name="P1" draw:layer="layout" svg:x1="11.685cm" svg:y1="7.809cm" svg:x2="11.669cm" svg:y2="4.869cm" draw:start-shape="id24" draw:start-glue-point="4" draw:end-shape="id25" draw:end-glue-point="6">
          <text:p text:style-name="P2"/>
        </draw:connector>
        <draw:connector draw:style-name="gr8" draw:text-style-name="P1" draw:layer="layout" draw:line-skew="-0.435cm 0.654cm" svg:x1="11.669cm" svg:y1="4.869cm" svg:x2="13.667cm" svg:y2="5.174cm" draw:start-shape="id25" draw:start-glue-point="6" draw:end-shape="id26" draw:end-glue-point="5">
          <text:p text:style-name="P2"/>
        </draw:connector>
        <draw:connector draw:style-name="gr8" draw:text-style-name="P1" draw:layer="layout" svg:x1="20.975cm" svg:y1="10.212cm" svg:x2="20.975cm" svg:y2="10.212cm" draw:start-shape="id27" draw:end-shape="id27">
          <text:p text:style-name="P2"/>
        </draw:connector>
        <draw:connector draw:style-name="gr8" draw:text-style-name="P1" draw:layer="layout" draw:line-skew="0.481cm 0.474cm" svg:x1="11.669cm" svg:y1="4.446cm" svg:x2="10.968cm" svg:y2="1.734cm" draw:start-shape="id25" draw:start-glue-point="4" draw:end-shape="id28" draw:end-glue-point="5">
          <text:p text:style-name="P2"/>
        </draw:connector>
        <draw:line draw:style-name="gr8" draw:text-style-name="P1" draw:layer="layout" svg:x1="11.192cm" svg:y1="1.693cm" svg:x2="12.263cm" svg:y2="2.46cm">
          <text:p text:style-name="P2"/>
        </draw:line>
        <draw:connector draw:style-name="gr8" draw:text-style-name="P1" draw:layer="layout" draw:line-skew="0.432cm" svg:x1="11.669cm" svg:y1="4.446cm" svg:x2="12.873cm" svg:y2="3.746cm" draw:start-shape="id25" draw:start-glue-point="4" draw:end-shape="id29" draw:end-glue-point="4">
          <text:p text:style-name="P2"/>
        </draw:connector>
        <draw:connector draw:style-name="gr8" draw:text-style-name="P1" draw:layer="layout" svg:x1="11.458cm" svg:y1="4.657cm" svg:x2="10.624cm" svg:y2="4.314cm" draw:start-shape="id25" draw:start-glue-point="5" draw:end-shape="id30" draw:end-glue-point="6">
          <text:p text:style-name="P2"/>
        </draw:connector>
        <draw:connector draw:style-name="gr8" draw:text-style-name="P1" draw:layer="layout" svg:x1="10.413cm" svg:y1="4.102cm" svg:x2="10.32cm" svg:y2="6.404cm" draw:start-shape="id30" draw:start-glue-point="5" draw:end-shape="id31" draw:end-glue-point="5">
          <text:p text:style-name="P2"/>
        </draw:connector>
        <draw:connector draw:style-name="gr8" draw:text-style-name="P1" draw:layer="layout" draw:line-skew="0.74cm" svg:x1="11.669cm" svg:y1="4.869cm" svg:x2="13.468cm" svg:y2="6.484cm" draw:start-shape="id25" draw:start-glue-point="6" draw:end-shape="id32" draw:end-glue-point="4">
          <text:p text:style-name="P2"/>
        </draw:connector>
        <draw:connector draw:style-name="gr8" draw:text-style-name="P1" draw:layer="layout" draw:line-skew="-0.252cm 0cm 0.075cm" svg:x1="11.685cm" svg:y1="8.232cm" svg:x2="10.216cm" svg:y2="8.919cm" draw:start-shape="id24" draw:start-glue-point="6" draw:end-shape="id33" draw:end-glue-point="4">
          <text:p text:style-name="P2"/>
        </draw:connector>
        <draw:connector draw:style-name="gr8" draw:text-style-name="P1" draw:layer="layout" draw:line-skew="0.047cm 0cm -2.063cm" svg:x1="11.685cm" svg:y1="7.809cm" svg:x2="9.487cm" svg:y2="8.918cm" draw:start-shape="id24" draw:start-glue-point="4" draw:end-shape="id34" draw:end-glue-point="2">
          <text:p text:style-name="P2"/>
        </draw:connector>
        <draw:connector draw:style-name="gr8" draw:text-style-name="P1" draw:layer="layout" draw:line-skew="-0.754cm -1.36cm" svg:x1="10.972cm" svg:y1="8.722cm" svg:x2="12.727cm" svg:y2="9.144cm" draw:start-shape="id35" draw:start-glue-point="6" draw:end-shape="id36" draw:end-glue-point="1">
          <text:p text:style-name="P2"/>
        </draw:connector>
        <draw:connector draw:style-name="gr8" draw:text-style-name="P1" draw:layer="layout" svg:x1="11.321cm" svg:y1="15.884cm" svg:x2="11.87cm" svg:y2="15.361cm" draw:start-shape="id37" draw:start-glue-point="4" draw:end-shape="id38" draw:end-glue-point="2">
          <text:p text:style-name="P2"/>
        </draw:connector>
        <draw:connector draw:style-name="gr8" draw:text-style-name="P1" draw:layer="layout" draw:line-skew="-2.738cm" svg:x1="11.87cm" svg:y1="15.361cm" svg:x2="13.577cm" svg:y2="12.214cm" draw:start-shape="id38" draw:start-glue-point="2" draw:end-shape="id39" draw:end-glue-point="6">
          <text:p text:style-name="P2"/>
        </draw:connector>
        <draw:connector draw:style-name="gr8" draw:text-style-name="P1" draw:layer="layout" svg:x1="11.321cm" svg:y1="16.307cm" svg:x2="11.458cm" svg:y2="17.065cm" draw:start-shape="id37" draw:start-glue-point="6" draw:end-shape="id40" draw:end-glue-point="5">
          <text:p text:style-name="P2"/>
        </draw:connector>
        <draw:connector draw:style-name="gr8" draw:text-style-name="P1" draw:layer="layout" draw:line-skew="0cm -2.738cm" svg:x1="11.533cm" svg:y1="16.095cm" svg:x2="13.59cm" svg:y2="18.576cm" draw:start-shape="id37" draw:start-glue-point="7" draw:end-shape="id41" draw:end-glue-point="6">
          <text:p text:style-name="P2"/>
        </draw:connector>
        <draw:connector draw:style-name="gr8" draw:text-style-name="P1" draw:layer="layout" draw:line-skew="-0.46cm 0.744cm" svg:x1="12.118cm" svg:y1="13.091cm" svg:x2="10.202cm" svg:y2="13.138cm" draw:start-shape="id42" draw:start-glue-point="7" draw:end-shape="id43" draw:end-glue-point="4">
          <text:p text:style-name="P2"/>
        </draw:connector>
        <draw:connector draw:style-name="gr8" draw:text-style-name="P1" draw:layer="layout" svg:x1="11.321cm" svg:y1="16.307cm" svg:x2="10.543cm" svg:y2="16.322cm" draw:start-shape="id37" draw:start-glue-point="6" draw:end-shape="id44" draw:end-glue-point="7">
          <text:p text:style-name="P2"/>
        </draw:connector>
        <draw:connector draw:style-name="gr8" draw:text-style-name="P1" draw:layer="layout" draw:line-skew="0cm 0.701cm" svg:x1="10.543cm" svg:y1="16.322cm" svg:x2="9.611cm" svg:y2="16.354cm" draw:start-shape="id44" draw:start-glue-point="7" draw:end-shape="id45" draw:end-glue-point="0">
          <text:p text:style-name="P2"/>
        </draw:connector>
        <draw:connector draw:style-name="gr8" draw:text-style-name="P1" draw:layer="layout" draw:line-skew="-0.777cm 0.979cm" svg:x1="10.543cm" svg:y1="16.322cm" svg:x2="10.266cm" svg:y2="16.601cm" draw:start-shape="id44" draw:start-glue-point="7" draw:end-shape="id46" draw:end-glue-point="4">
          <text:p text:style-name="P2"/>
        </draw:connector>
        <draw:connector draw:style-name="gr8" draw:text-style-name="P1" draw:layer="layout" draw:line-skew="2.418cm" svg:x1="10.331cm" svg:y1="16.111cm" svg:x2="10.588cm" svg:y2="13.892cm" draw:start-shape="id44" draw:start-glue-point="4" draw:end-shape="id47" draw:end-glue-point="0">
          <text:p text:style-name="P2"/>
        </draw:connector>
        <draw:connector draw:style-name="gr8" draw:text-style-name="P1" draw:layer="layout" draw:line-skew="1.954cm" svg:x1="9.611cm" svg:y1="16.354cm" svg:x2="9.557cm" svg:y2="14.197cm" draw:start-shape="id45" draw:start-glue-point="0" draw:end-shape="id48">
          <text:p text:style-name="P2"/>
        </draw:connector>
        <draw:connector draw:style-name="gr8" draw:text-style-name="P1" draw:layer="layout" draw:line-skew="2.099cm -1.796cm" svg:x1="9.611cm" svg:y1="16.354cm" svg:x2="11.046cm" svg:y2="18.197cm" draw:start-shape="id45" draw:start-glue-point="0" draw:end-shape="id49" draw:end-glue-point="1">
          <text:p text:style-name="P2"/>
        </draw:connector>
        <draw:connector draw:style-name="gr8" draw:text-style-name="P1" draw:layer="layout" draw:line-skew="-0.812cm 1.825cm" svg:x1="13.59cm" svg:y1="18.576cm" svg:x2="11.601cm" svg:y2="18.608cm" draw:start-shape="id41" draw:start-glue-point="6" draw:end-shape="id50" draw:end-glue-point="3">
          <text:p text:style-name="P2"/>
        </draw:connector>
        <draw:connector draw:style-name="gr8" draw:text-style-name="P1" draw:id="id80" draw:layer="layout" draw:line-skew="-0.262cm 0.548cm" svg:x1="14.376cm" svg:y1="12.673cm" svg:x2="15.621cm" svg:y2="14.203cm" draw:start-shape="id1" draw:start-glue-point="6" draw:end-shape="id51" draw:end-glue-point="7">
          <text:p text:style-name="P2"/>
        </draw:connector>
        <draw:connector draw:style-name="gr8" draw:text-style-name="P1" draw:layer="layout" draw:line-skew="0.657cm" svg:x1="15.621cm" svg:y1="14.203cm" svg:x2="16.931cm" svg:y2="15.195cm" draw:start-shape="id51" draw:start-glue-point="7" draw:end-shape="id52" draw:end-glue-point="5">
          <text:p text:style-name="P2"/>
        </draw:connector>
        <draw:connector draw:style-name="gr8" draw:text-style-name="P1" draw:layer="layout" draw:line-skew="0.532cm" svg:x1="15.198cm" svg:y1="14.203cm" svg:x2="14.442cm" svg:y2="15.709cm" draw:start-shape="id51" draw:start-glue-point="5" draw:end-shape="id53" draw:end-glue-point="5">
          <text:p text:style-name="P2"/>
        </draw:connector>
        <draw:connector draw:style-name="gr8" draw:text-style-name="P1" draw:id="id66" draw:layer="layout" draw:line-skew="0.629cm" svg:x1="16.931cm" svg:y1="15.195cm" svg:x2="15.916cm" svg:y2="17.372cm" draw:start-shape="id52" draw:start-glue-point="5" draw:end-shape="id54" draw:end-glue-point="7">
          <text:p text:style-name="P2"/>
        </draw:connector>
        <draw:connector draw:style-name="gr8" draw:text-style-name="P1" draw:layer="layout" svg:x1="15.704cm" svg:y1="17.584cm" svg:x2="15.453cm" svg:y2="17.982cm" draw:start-shape="id54" draw:start-glue-point="6" draw:end-shape="id55" draw:end-glue-point="4">
          <text:p text:style-name="P2"/>
        </draw:connector>
        <draw:connector draw:style-name="gr8" draw:text-style-name="P1" draw:layer="layout" draw:line-skew="1.531cm -0.225cm" svg:x1="15.242cm" svg:y1="18.193cm" svg:x2="14.434cm" svg:y2="18.364cm" draw:start-shape="id55" draw:start-glue-point="5" draw:end-shape="id56" draw:end-glue-point="6">
          <text:p text:style-name="P2"/>
        </draw:connector>
        <draw:connector draw:style-name="gr8" draw:text-style-name="P1" draw:layer="layout" draw:line-skew="-0.612cm" svg:x1="15.493cm" svg:y1="17.372cm" svg:x2="15.534cm" svg:y2="16.26cm" draw:start-shape="id54" draw:start-glue-point="5" draw:end-shape="id57" draw:end-glue-point="5">
          <text:p text:style-name="P2"/>
        </draw:connector>
        <draw:connector draw:style-name="gr8" draw:text-style-name="P1" draw:layer="layout" draw:line-skew="-0.278cm" svg:x1="15.916cm" svg:y1="17.372cm" svg:x2="16.936cm" svg:y2="18.682cm" draw:start-shape="id54" draw:start-glue-point="7" draw:end-shape="id58" draw:end-glue-point="7">
          <text:p text:style-name="P2"/>
        </draw:connector>
        <draw:connector draw:style-name="gr8" draw:text-style-name="P1" draw:layer="layout" svg:x1="15.665cm" svg:y1="18.193cm" svg:x2="15.917cm" svg:y2="18.193cm" draw:start-shape="id55" draw:start-glue-point="7" draw:end-shape="id59" draw:end-glue-point="5">
          <text:p text:style-name="P2"/>
        </draw:connector>
        <draw:connector draw:style-name="gr8" draw:text-style-name="P1" draw:layer="layout" draw:line-skew="-1.307cm" svg:x1="17.911cm" svg:y1="13.043cm" svg:x2="20.4cm" svg:y2="15.662cm" draw:start-shape="id60" draw:start-glue-point="0" draw:end-shape="id61" draw:end-glue-point="5">
          <text:p text:style-name="P2"/>
        </draw:connector>
        <draw:connector draw:style-name="gr8" draw:text-style-name="P1" draw:id="id64" draw:layer="layout" svg:x1="20.253cm" svg:y1="14.046cm" svg:x2="20.807cm" svg:y2="14.073cm" draw:start-shape="id62" draw:start-glue-point="7" draw:end-shape="id63" draw:end-glue-point="4">
          <text:p text:style-name="P2"/>
        </draw:connector>
        <draw:connector draw:style-name="gr8" draw:text-style-name="P1" draw:layer="layout" draw:line-skew="-0.696cm -0.941cm" svg:x1="20.807cm" svg:y1="14.046cm" svg:x2="20.806cm" svg:y2="13.49cm" draw:start-shape="id64" draw:start-glue-point="0" draw:end-shape="id65" draw:end-glue-point="6">
          <text:p text:style-name="P2"/>
        </draw:connector>
        <draw:connector draw:style-name="gr8" draw:text-style-name="P1" draw:layer="layout" svg:x1="17.052cm" svg:y1="16.283cm" svg:x2="18.866cm" svg:y2="16.904cm" draw:start-shape="id66" draw:start-glue-point="0" draw:end-shape="id67" draw:end-glue-point="4">
          <text:p text:style-name="P2"/>
        </draw:connector>
        <draw:connector draw:style-name="gr8" draw:text-style-name="P1" draw:layer="layout" svg:x1="18.866cm" svg:y1="17.327cm" svg:x2="18.826cm" svg:y2="18.441cm" draw:start-shape="id67" draw:start-glue-point="6" draw:end-shape="id68" draw:end-glue-point="4">
          <text:p text:style-name="P2"/>
        </draw:connector>
        <draw:connector draw:style-name="gr8" draw:text-style-name="P1" draw:layer="layout" svg:x1="18.655cm" svg:y1="17.115cm" svg:x2="18.151cm" svg:y2="17.141cm" draw:start-shape="id67" draw:start-glue-point="5" draw:end-shape="id69" draw:end-glue-point="7">
          <text:p text:style-name="P2"/>
        </draw:connector>
        <draw:connector draw:style-name="gr8" draw:text-style-name="P1" draw:layer="layout" svg:x1="18.602cm" svg:y1="17.817cm" svg:x2="18.098cm" svg:y2="17.843cm" draw:start-shape="id70" draw:start-glue-point="5" draw:end-shape="id71" draw:end-glue-point="7">
          <text:p text:style-name="P2"/>
        </draw:connector>
        <draw:connector draw:style-name="gr8" draw:text-style-name="P1" draw:layer="layout" svg:x1="18.615cm" svg:y1="18.652cm" svg:x2="18.111cm" svg:y2="18.678cm" draw:start-shape="id68" draw:start-glue-point="5" draw:end-shape="id72" draw:end-glue-point="7">
          <text:p text:style-name="P2"/>
        </draw:connector>
        <draw:connector draw:style-name="gr8" draw:text-style-name="P1" draw:layer="layout" draw:line-skew="0.051cm" svg:x1="19.078cm" svg:y1="17.115cm" svg:x2="20.641cm" svg:y2="17.001cm" draw:start-shape="id67" draw:start-glue-point="7" draw:end-shape="id73" draw:end-glue-point="5">
          <text:p text:style-name="P2"/>
        </draw:connector>
        <draw:connector draw:style-name="gr8" draw:text-style-name="P1" draw:layer="layout" svg:x1="19.038cm" svg:y1="16.373cm" svg:x2="19.223cm" svg:y2="16.642cm" draw:start-shape="id74" draw:start-glue-point="1" draw:end-shape="id75" draw:end-glue-point="5">
          <text:p text:style-name="P2"/>
        </draw:connector>
        <draw:connector draw:style-name="gr8" draw:text-style-name="P1" draw:layer="layout" svg:x1="20.852cm" svg:y1="16.79cm" svg:x2="20.679cm" svg:y2="16.392cm" draw:start-shape="id73" draw:start-glue-point="4" draw:end-shape="id76" draw:end-glue-point="7">
          <text:p text:style-name="P2"/>
        </draw:connector>
        <draw:connector draw:style-name="gr8" draw:text-style-name="P1" draw:layer="layout" draw:line-skew="0cm -0.422cm" svg:x1="20.852cm" svg:y1="17.213cm" svg:x2="20.744cm" svg:y2="18.666cm" draw:start-shape="id73" draw:start-glue-point="6" draw:end-shape="id77" draw:end-glue-point="7">
          <text:p text:style-name="P2"/>
        </draw:connector>
        <draw:connector draw:style-name="gr8" draw:text-style-name="P1" draw:layer="layout" draw:line-skew="0.125cm" svg:x1="19.911cm" svg:y1="17.568cm" svg:x2="19.554cm" svg:y2="18.35cm" draw:start-shape="id78" draw:start-glue-point="6" draw:end-shape="id79" draw:end-glue-point="4">
          <text:p text:style-name="P2"/>
        </draw:connector>
        <draw:frame draw:style-name="gr9" draw:text-style-name="P4" draw:layer="layout" svg:width="1.034cm" svg:height="1.227cm" svg:x="9.709cm" svg:y="2.433cm">
          <draw:text-box>
            <text:p text:style-name="P2"><text:span text:style-name="T2">1</text:span></text:p>
          </draw:text-box>
        </draw:frame>
        <draw:frame draw:style-name="gr9" draw:text-style-name="P4" draw:layer="layout" svg:width="1.034cm" svg:height="1.227cm" svg:x="14.657cm" svg:y="5.133cm">
          <draw:text-box>
            <text:p text:style-name="P2"><text:span text:style-name="T2">2</text:span></text:p>
          </draw:text-box>
        </draw:frame>
        <draw:frame draw:style-name="gr9" draw:text-style-name="P4" draw:layer="layout" svg:width="1.406cm" svg:height="1.227cm" svg:x="19.659cm" svg:y="17.357cm">
          <draw:text-box>
            <text:p text:style-name="P2"><text:span text:style-name="T2">11</text:span></text:p>
          </draw:text-box>
        </draw:frame>
        <draw:frame draw:style-name="gr9" draw:text-style-name="P4" draw:layer="layout" svg:width="1.034cm" svg:height="1.227cm" svg:x="15.054cm" svg:y="9.632cm">
          <draw:text-box>
            <text:p text:style-name="P2"><text:span text:style-name="T2">6</text:span></text:p>
          </draw:text-box>
        </draw:frame>
        <draw:frame draw:style-name="gr9" draw:text-style-name="P4" draw:layer="layout" svg:width="1.034cm" svg:height="1.227cm" svg:x="11.429cm" svg:y="10.161cm">
          <draw:text-box>
            <text:p text:style-name="P2"><text:span text:style-name="T2">5</text:span></text:p>
          </draw:text-box>
        </draw:frame>
        <draw:frame draw:style-name="gr9" draw:text-style-name="P4" draw:layer="layout" svg:width="1.034cm" svg:height="1.227cm" svg:x="11.799cm" svg:y="7.78cm">
          <draw:text-box>
            <text:p text:style-name="P2"><text:span text:style-name="T2">3</text:span></text:p>
          </draw:text-box>
        </draw:frame>
        <draw:frame draw:style-name="gr9" draw:text-style-name="P4" draw:layer="layout" svg:width="1.034cm" svg:height="1.227cm" svg:x="14.657cm" svg:y="7.674cm">
          <draw:text-box>
            <text:p text:style-name="P2"><text:span text:style-name="T2">4</text:span></text:p>
          </draw:text-box>
        </draw:frame>
        <draw:frame draw:style-name="gr10" draw:text-style-name="P5" draw:layer="layout" svg:width="1.466cm" svg:height="1.227cm" svg:x="15.399cm" svg:y="16.139cm">
          <draw:text-box>
            <text:p text:style-name="P2"><text:span text:style-name="T2">10</text:span></text:p>
          </draw:text-box>
        </draw:frame>
        <draw:frame draw:style-name="gr9" draw:text-style-name="P4" draw:layer="layout" svg:width="1.034cm" svg:height="1.227cm" svg:x="18.283cm" svg:y="14.21cm">
          <draw:text-box>
            <text:p text:style-name="P2"><text:span text:style-name="T2">9</text:span></text:p>
          </draw:text-box>
        </draw:frame>
        <draw:frame draw:style-name="gr9" draw:text-style-name="P4" draw:layer="layout" svg:width="1.034cm" svg:height="1.227cm" svg:x="15.425cm" svg:y="14.448cm">
          <draw:text-box>
            <text:p text:style-name="P2"><text:span text:style-name="T2">8</text:span></text:p>
          </draw:text-box>
        </draw:frame>
        <draw:frame draw:style-name="gr9" draw:text-style-name="P4" draw:layer="layout" svg:width="1.034cm" svg:height="1.227cm" svg:x="12.303cm" svg:y="13.813cm">
          <draw:text-box>
            <text:p text:style-name="P2"><text:span text:style-name="T2">7</text:span></text:p>
          </draw:text-box>
        </draw:frame>
        <draw:connector draw:style-name="gr7" draw:text-style-name="P1" draw:layer="layout" draw:line-skew="0.446cm" svg:x1="16.669cm" svg:y1="13.07cm" svg:x2="19.276cm" svg:y2="14.114cm" draw:start-shape="id80" draw:start-glue-point="0" draw:end-shape="id81" draw:end-glue-point="7">
          <text:p text:style-name="P2"/>
        </draw:connector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01cm" fo:page-height="21.00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Обычный" style:page-layout-name="PM1" draw:style-name="dp1">
      <draw:frame presentation:style-name="Обычный-title" draw:layer="backgroundobjects" svg:width="24.93cm" svg:height="3.172cm" svg:x="2.385cm" svg:y="1.757cm" presentation:class="title" presentation:placeholder="true">
        <draw:text-box/>
      </draw:frame>
      <draw:frame presentation:style-name="Обычный-outline1" draw:layer="backgroundobjects" svg:width="24.93cm" svg:height="12.54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3cm" svg:y="18.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61cm" svg:y="18.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initial-creator>Nag</meta:initial-creator>
    <meta:creation-date>2008-10-07T21:25:53</meta:creation-date>
    <dc:creator>Nag</dc:creator>
    <dc:date>2008-10-08T12:44:33</dc:date>
    <meta:editing-cycles>22</meta:editing-cycles>
    <meta:editing-duration>PT3H56M58S</meta:editing-duration>
    <meta:user-defined meta:name="Info 1"/>
    <meta:user-defined meta:name="Info 2"/>
    <meta:user-defined meta:name="Info 3"/>
    <meta:user-defined meta:name="Info 4"/>
    <meta:document-statistic meta:object-count="354"/>
  </office:meta>
</office:document-meta>
</file>